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bash:start"/>Die Bash ist unwahrscheinlich mächtig. </text:p>
      <text:p text:style-name="Text_20_body">Hier sind einige Code-schnipsel hinterlegt, die sich im Alltag bewährt ha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start</dc:title>
  </office:meta>
</office:document-meta>
</file>