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5234b33be39cf64f18f327cc6a738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stromsparserver"/>Da ich mir einen neuen Rechner zugelegt habe und dieser nur über eine Aufnahme für Compact Flash Karten hat, muss ich damit wohl vorlieb nehmen.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Zu den Technischen Details des Rechners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rozessor Typ:</text:p>
          </table:table-cell>
          <table:table-cell office:value-type="string" table:style-name="tablecell">
            <text:p text:style-name="tablealignleft">VIA C3</text:p>
          </table:table-cell>
        </table:table-row>
        <table:table-row>
          <table:table-cell office:value-type="string" table:style-name="tablecell">
            <text:p text:style-name="tablealignleft">Prozessor:</text:p>
          </table:table-cell>
          <table:table-cell office:value-type="string" table:style-name="tablecell">
            <text:p text:style-name="tablealignleft">1GHz</text:p>
          </table:table-cell>
        </table:table-row>
        <table:table-row>
          <table:table-cell office:value-type="string" table:style-name="tablecell">
            <text:p text:style-name="tablealignleft">Arbeitsspeicher:</text:p>
          </table:table-cell>
          <table:table-cell office:value-type="string" table:style-name="tablecell">
            <text:p text:style-name="tablealignleft">256MB</text:p>
          </table:table-cell>
        </table:table-row>
        <table:table-row>
          <table:table-cell office:value-type="string" table:style-name="tablecell">
            <text:p text:style-name="tablealignleft">RAM Typ:</text:p>
          </table:table-cell>
          <table:table-cell office:value-type="string" table:style-name="tablecell">
            <text:p text:style-name="tablealignleft">PC3200U</text:p>
          </table:table-cell>
        </table:table-row>
        <table:table-row>
          <table:table-cell office:value-type="string" table:style-name="tablecell">
            <text:p text:style-name="tablealignleft">Chipsatz:</text:p>
          </table:table-cell>
          <table:table-cell office:value-type="string" table:style-name="tablecell">
            <text:p text:style-name="tablealignleft">VIA Apollo CLE266 + VIA 8235</text:p>
          </table:table-cell>
        </table:table-row>
        <table:table-row>
          <table:table-cell office:value-type="string" table:style-name="tablecell">
            <text:p text:style-name="tablealignleft">Festplatten:</text:p>
          </table:table-cell>
          <table:table-cell office:value-type="string" table:style-name="tablecell">
            <text:p text:style-name="tablealignleft">128MB Compact Flash</text:p>
          </table:table-cell>
        </table:table-row>
        <table:table-row>
          <table:table-cell office:value-type="string" table:style-name="tablecell">
            <text:p text:style-name="tablealignleft">HDD Interface:</text:p>
          </table:table-cell>
          <table:table-cell office:value-type="string" table:style-name="tablecell">
            <text:p text:style-name="tablealignleft">IDE ATA 44</text:p>
          </table:table-cell>
        </table:table-row>
        <table:table-row>
          <table:table-cell office:value-type="string" table:style-name="tablecell">
            <text:p text:style-name="tablealignleft">LAN:</text:p>
          </table:table-cell>
          <table:table-cell office:value-type="string" table:style-name="tablecell">
            <text:p text:style-name="tablealignleft">1x RJ-45, 10/100MBit onboard</text:p>
          </table:table-cell>
        </table:table-row>
        <table:table-row>
          <table:table-cell office:value-type="string" table:style-name="tablecell">
            <text:p text:style-name="tablealignleft">Grafikkarte:</text:p>
          </table:table-cell>
          <table:table-cell office:value-type="string" table:style-name="tablecell">
            <text:p text:style-name="tablealignleft">onboard (max. Auflösung: 1600 x 1200)</text:p>
          </table:table-cell>
        </table:table-row>
        <table:table-row>
          <table:table-cell office:value-type="string" table:style-name="tablecell">
            <text:p text:style-name="tablealignleft">VGA Schnittstellen:</text:p>
          </table:table-cell>
          <table:table-cell office:value-type="string" table:style-name="tablecell">
            <text:p text:style-name="tablealignleft">1x DVI, 1x D-Sub (15 Pin)</text:p>
          </table:table-cell>
        </table:table-row>
        <table:table-row>
          <table:table-cell office:value-type="string" table:style-name="tablecell">
            <text:p text:style-name="tablealignleft">Soundkarte:</text:p>
          </table:table-cell>
          <table:table-cell office:value-type="string" table:style-name="tablecell">
            <text:p text:style-name="tablealignleft">AC97 Audio Ctrl. onboard</text:p>
          </table:table-cell>
        </table:table-row>
        <table:table-row>
          <table:table-cell office:value-type="string" table:style-name="tablecell">
            <text:p text:style-name="tablealignleft">PCI Schnittstellen:</text:p>
          </table:table-cell>
          <table:table-cell office:value-type="string" table:style-name="tablecell">
            <text:p text:style-name="tablealignleft">1x und 1x PC Card-Steckplatz</text:p>
          </table:table-cell>
        </table:table-row>
        <table:table-row>
          <table:table-cell office:value-type="string" table:style-name="tablecell">
            <text:p text:style-name="tablealignleft">USB Schnittstellen:</text:p>
          </table:table-cell>
          <table:table-cell office:value-type="string" table:style-name="tablecell">
            <text:p text:style-name="tablealignleft">2x vorne, 2x hinten</text:p>
          </table:table-cell>
        </table:table-row>
        <table:table-row>
          <table:table-cell office:value-type="string" table:style-name="tablecell">
            <text:p text:style-name="tablealignleft">Soundanschlüsse:</text:p>
          </table:table-cell>
          <table:table-cell office:value-type="string" table:style-name="tablecell">
            <text:p text:style-name="tablealignleft">Mikrofon, Kopfhörer</text:p>
          </table:table-cell>
        </table:table-row>
        <table:table-row>
          <table:table-cell office:value-type="string" table:style-name="tablecell">
            <text:p text:style-name="tablealignleft">Serial Port:</text:p>
          </table:table-cell>
          <table:table-cell office:value-type="string" table:style-name="tablecell">
            <text:p text:style-name="tablealignleft">2x</text:p>
          </table:table-cell>
        </table:table-row>
        <table:table-row>
          <table:table-cell office:value-type="string" table:style-name="tablecell">
            <text:p text:style-name="tablealignleft">PS/2:</text:p>
          </table:table-cell>
          <table:table-cell office:value-type="string" table:style-name="tablecell">
            <text:p text:style-name="tablealignleft">2x</text:p>
          </table:table-cell>
        </table:table-row>
        <table:table-row>
          <table:table-cell office:value-type="string" table:style-name="tablecell">
            <text:p text:style-name="tablealignleft">Parallel Port:</text:p>
          </table:table-cell>
          <table:table-cell office:value-type="string" table:style-name="tablecell">
            <text:p text:style-name="tablealignleft">1x</text:p>
          </table:table-cell>
        </table:table-row>
        <table:table-row>
          <table:table-cell office:value-type="string" table:style-name="tablecell">
            <text:p text:style-name="tablealignleft">Betriebssystem:</text:p>
          </table:table-cell>
          <table:table-cell office:value-type="string" table:style-name="tablecell">
            <text:p text:style-name="tablealignleft">IGEL Embedded Flash Linux</text:p>
          </table:table-cell>
        </table:table-row>
        <table:table-row>
          <table:table-cell office:value-type="string" table:style-name="tablecell">
            <text:p text:style-name="tablealignleft">Netzteil:</text:p>
          </table:table-cell>
          <table:table-cell office:value-type="string" table:style-name="tablecell">
            <text:p text:style-name="tablealignleft">extern 230V, 50/60Hz</text:p>
          </table:table-cell>
        </table:table-row>
        <table:table-row>
          <table:table-cell office:value-type="string" table:style-name="tablecell">
            <text:p text:style-name="tablealignleft">Abmessungen (BxHxT):</text:p>
          </table:table-cell>
          <table:table-cell office:value-type="string" table:style-name="tablecell">
            <text:p text:style-name="tablealignleft">53 x 290 x 230 mm</text:p>
          </table:table-cell>
        </table:table-row>
      </table:table>
      <text:h text:style-name="Heading_20_1" text:outline-level="1"><text:bookmark-start text:name="__RefHeading___aufruestung_2"/><text:bookmark-start text:name="aufruestung"/>Aufrüstung<text:bookmark-end text:name="__RefHeading___aufruestung_2"/><text:bookmark-end text:name="aufruestung"/></text:h>
      <text:p text:style-name="Text_20_body">Die Grundkonfiguration ist schon ganz ordentlich. Aber mehr ist ja bekanntlich besser.</text:p>
      <text:h text:style-name="Heading_20_2" text:outline-level="2"><text:bookmark-start text:name="__RefHeading___ram_3"/><text:bookmark-start text:name="ram"/>RAM<text:bookmark-end text:name="__RefHeading___ram_3"/><text:bookmark-end text:name="ram"/></text:h>
      <text:p text:style-name="Text_20_body">Da ich noch 2x 512MB DDR-RAM zu Hause hatte, wurde dieser kurzerhand verbaut. Beim Systemstart mit der Original-Software konnte man aber keinen Unterschied erkennen. Auch wurde bei OriginalOS nur 256MB erkannt.</text:p>
      <text:p text:style-name="Text_20_body">Nachdem ich aber das System mit einem LiveLinux gebootet hatte (per PXE), wurde der komplette Speicher erkannt und genutzt.</text:p>
      <text:p text:style-name="Text_20_body">Leider ist bei 2x 512MB RAM die Obergrenze erreicht. mehr RAM geht nicht</text:p>
      <text:p text:style-name="Text_20_body"><text:span text:style-name="underline">Nachtrag:</text:span></text:p>
      <text:p text:style-name="Text_20_body">Nachdem ich im Internet auf einer Seite gelesen habe, dass der Rechner wohl 2GB RAM vertragen soll, habe ich ein bisschen recherhiert. Laut einiger Internetnutzer sollen aber nur SingleSide RAM-Bausteine funktionieren.Also habe ich mich auf die Suche gemacht und nichts gefunden. SingleSide RAM gibt es nur bis 512MB <draw:frame draw:style-name="media" draw:name="0" text:anchor-type="as-char" draw:z-index="0" svg:width="" svg:rel-width="100%" svg:height="0cm"><draw:image xlink:href="Pictures/e35234b33be39cf64f18f327cc6a738c.svg" xlink:type="simple" xlink:show="embed" xlink:actuate="onLoad"/></draw:frame> . Also habe ich mal einen Kingston Ram benutzt und es funktionierte. </text:p>
      <text:p text:style-name="Text_20_body"><text:span text:style-name="underline">Spezifikation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Hersteller</text:p>
          </table:table-cell>
          <table:table-cell office:value-type="string" table:style-name="tablecell">
            <text:p text:style-name="tablealignleft">Kingston</text:p>
          </table:table-cell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KVR400X64C3AK2/2G</text:p>
          </table:table-cell>
        </table:table-row>
        <table:table-row>
          <table:table-cell office:value-type="string" table:style-name="tablecell">
            <text:p text:style-name="tablealignleft">Geschwindigkeit</text:p>
          </table:table-cell>
          <table:table-cell office:value-type="string" table:style-name="tablecell">
            <text:p text:style-name="tablealignleft">PC2-3200 (DDR2-400)</text:p>
          </table:table-cell>
        </table:table-row>
      </table:table>
      <text:h text:style-name="Heading_20_2" text:outline-level="2"><text:bookmark-start text:name="__RefHeading___compact_flash_4"/><text:bookmark-start text:name="compact_flash"/>Compact Flash<text:bookmark-end text:name="__RefHeading___compact_flash_4"/><text:bookmark-end text:name="compact_flash"/></text:h>
      <text:p text:style-name="Text_20_body">Die verbaute 128MB Compact Flash Karte ist für heutige Systeme viel zu klein. Erste Tests mit DSL (<text:a xlink:type="simple" xlink:href="http://www.damnsmalllinux.org" text:style-name="Internet_20_link" text:visited-style-name="Visited_20_Internet_20_Link">Damn Small Linux</text:a>) waren auch nicht von Erfolg gekrönt. Beim Installieren warf das System mehrere Fehler aus. </text:p>
      <text:p text:style-name="Text_20_body">Also größere Flash-Karte gekauft, eingebaut, OS installiert. Bei der Formatierung der CF-Karte muss man darauf achten, dass man ein Dateisystem ohne Journaling-Funktion benutzt, da dies unnötige Schreib-/Lesevorgänge hervorruft. Hier ist Ext2 meine Wahl. Leider startete das System <text:span text:style-name="underline">nicht</text:span>. <draw:frame draw:style-name="media" draw:name="1" text:anchor-type="as-char" draw:z-index="1" svg:width="" svg:rel-width="100%" svg:height="0cm"><draw:image xlink:href="Pictures/e35234b33be39cf64f18f327cc6a738c.svg" xlink:type="simple" xlink:show="embed" xlink:actuate="onLoad"/></draw:frame> Fehler: Grub konnte nicht geladen werden. Nach einiger Recherche wurde noch einmal installiert und der Grub manuel auf <text:span text:style-name="Source_20_Text">/dev/sda</text:span> installiert. Funktioniert Perfekt. </text:p>
      <text:p text:style-name="Text_20_body">Während der Installation muss man darauf achten, keinen SWAP auf der CF-Karte einzurichten und die root-Partition mit <text:span text:style-name="Source_20_Text">noatime</text:span> zu mounten.</text:p>
      <text:p text:style-name="Text_20_body">Jetzt mussten noch einige anpassungen des Systems vorgenommen werden, damit die Karte nicht so oft beschrieben wird.</text:p>
      <text:p text:style-name="Text_20_body">In der fstab wurden folgende Einstellungen gemach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ev<text:span text:style-name="highlight_sy0">/</text:span>hda1<text:s text:c="6"/><text:span text:style-name="highlight_sy0">/</text:span><text:s text:c="14"/>ext2<text:s text:c="7"/>noatime<text:s text:c="21"/><text:span text:style-name="highlight_nu0">0</text:span><text:s text:c="5"/><text:span text:style-name="highlight_nu0">1</text:span><text:line-break/>tmpfs<text:s text:c="10"/><text:span text:style-name="highlight_sy0">/</text:span>tmp<text:s text:c="11"/>tmpfs<text:s text:c="6"/>defaults,noatime<text:s text:c="12"/><text:span text:style-name="highlight_nu0">0</text:span><text:s text:c="5"/><text:span text:style-name="highlight_nu0">0</text:span><text:line-break/>tmpfs<text:s text:c="10"/><text:span text:style-name="highlight_sy0">/</text:span>var<text:span text:style-name="highlight_sy0">/</text:span>tmp<text:s text:c="7"/>tmpfs<text:s text:c="6"/>defaults,noatime<text:s text:c="12"/><text:span text:style-name="highlight_nu0">0</text:span><text:s text:c="5"/><text:span text:style-name="highlight_nu0">0</text:span><text:line-break/>tmpfs<text:s text:c="10"/><text:span text:style-name="highlight_sy0">/</text:span>var<text:span text:style-name="highlight_sy0">/</text:span>log<text:s text:c="7"/>tmpfs<text:s text:c="6"/>defaults,noatime<text:s text:c="12"/><text:span text:style-name="highlight_nu0">0</text:span><text:s text:c="5"/><text:span text:style-name="highlight_nu0">0</text:span><text:line-break/>tmpfs<text:s text:c="10"/><text:span text:style-name="highlight_sy0">/</text:span>var<text:span text:style-name="highlight_sy0">/</text:span>mail<text:s text:c="6"/>tmpfs<text:s text:c="6"/>defaults,noatime<text:s text:c="12"/><text:span text:style-name="highlight_nu0">0</text:span><text:s text:c="5"/><text:span text:style-name="highlight_nu0">0</text:span></text:p>
          </table:table-cell>
        </table:table-row>
      </table:table>
      <text:p text:style-name="Text_20_body">Zusätzlich wird <text:span text:style-name="Source_20_Text">/var/run</text:span> und <text:span text:style-name="Source_20_Text">/var/log</text:span> in den RAM verlegt. Dazu in der <text:span text:style-name="Source_20_Text">/etc/default/rcS</text:span> folgendes eintrag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RAMRUN</text:span>=<text:span text:style-name="highlight_kw2">yes</text:span><text:line-break/><text:span text:style-name="highlight_re2">RAMLOCK</text:span>=<text:span text:style-name="highlight_kw2">yes</text:span></text:p>
          </table:table-cell>
        </table:table-row>
      </table:table>
      <text:p text:style-name="Text_20_body">Sollte man den normalen syslog-Daemon (syslogd) benutzen, kann man dem Dienst noch beibringen, nicht wie üblich, alle 20 Minuten ein Mark zu setzten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SYSLOGD</text:span>=<text:span text:style-name="highlight_st0">"-m 0"</text:span></text:p>
          </table:table-cell>
        </table:table-row>
      </table:table>
      <text:p text:style-name="Text_20_body">Des weiteren lässt sich das System über die <text:span text:style-name="Source_20_Text">/etc/sysctl.conf</text:span> weiter Optimiere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Zeitraum zwischen dem letzten Lesevorgang und dem nächsten Schreibvorgang</text:span><text:line-break/>vm.laptop_mode=<text:span text:style-name="highlight_nu0">0</text:span><text:line-break/> <text:line-break/><text:span text:style-name="highlight_co0">#Wie oft soll der Kernel prüfen ob "dirty changes" vorhanden sind</text:span><text:line-break/><text:span text:style-name="highlight_co0">#um diese dann auf die Platte zu schreiben (Zentisekunden)</text:span><text:line-break/>vm.dirty_writeback_centisecs=<text:span text:style-name="highlight_nu0">12000</text:span><text:line-break/> <text:line-break/><text:span text:style-name="highlight_co0">#Wie alt müssen "dirty changes" sein damit sie weg geschrieben werden</text:span><text:line-break/><text:span text:style-name="highlight_co0">#Sinnvollerweise vm.dirty_expire_centisecs = vm.dirty_writeback_centisecs</text:span><text:line-break/>vm.dirty_expire_centisecs=<text:span text:style-name="highlight_nu0">12000</text:span><text:line-break/> <text:line-break/><text:span text:style-name="highlight_co0">#Wieviel Prozent das RAMS dürfen von einem Prozess mir "dirty changes" gefüllt</text:span><text:line-break/><text:span text:style-name="highlight_co0">#sein bevor der Prozess gezwungen wird diese Änderungen zu schreiben</text:span><text:line-break/>vm.dirty_ratio=<text:span text:style-name="highlight_nu0">10</text:span><text:line-break/>vm.dirty_background_ratio=<text:span text:style-name="highlight_nu0">1</text:span><text:line-break/> <text:line-break/><text:span text:style-name="highlight_co0"># Bei Wieviel Prozent freien Speicher soll das System anfange zu swappen</text:span><text:line-break/>vm.swappiness = <text:span text:style-name="highlight_nu0">0</text:span></text:p>
          </table:table-cell>
        </table:table-row>
      </table:table>
      <text:h text:style-name="Heading_20_2" text:outline-level="2"><text:bookmark-start text:name="__RefHeading___netzwerkkarte_5"/><text:bookmark-start text:name="netzwerkkarte"/>Netzwerkkarte<text:bookmark-end text:name="__RefHeading___netzwerkkarte_5"/><text:bookmark-end text:name="netzwerkkarte"/></text:h>
      <text:p text:style-name="Text_20_body">Da mir die 100Mbit Netzwerkkarte zu langsam erschien, habe ich ein bisschen herumexperimentiert. Dank des PCMCIA-Slots auf der Rückseite konnte ich meine Gigabit-Karte testen. Karte eingeschoben, Netzwerk konfiguriert, und läuft. </text:p>
      <text:p text:style-name="Text_20_body">Da die PCMCIA-Gigabit-Karte im Dauerbetrieb sehr heiß wird, wurde sie entfernt und eine PCI-Gigabit-Karte verbaut. Auch damit gibt es bis jetzt keine Probleme, außer dass die Karte relativ tief im Gehäuse verbaut ist und man nur sehr schlecht an das Netzwerkkabel kommt.</text:p>
      <text:h text:style-name="Heading_20_1" text:outline-level="1"><text:bookmark-start text:name="__RefHeading___betriebssystem_6"/><text:bookmark-start text:name="betriebssystem"/>Betriebssystem<text:bookmark-end text:name="__RefHeading___betriebssystem_6"/><text:bookmark-end text:name="betriebssystem"/></text:h>
      <text:p text:style-name="Text_20_body">Da ich auf meinem alten Server Ubuntu 8.04 Server am laufen hatte, wollte ich eigentlich wieder Ubuntu benutzen. Leider gehen mir die Entwicklungen für ein Server-Betreibssystem bei Ubuntu zu schnell. Deshalb habe ich mich für ein klassische konservatives Debian (Squeeze) entschieden.</text:p>
      <text:h text:style-name="Heading_20_1" text:outline-level="1"><text:bookmark-start text:name="__RefHeading___dienste_7"/><text:bookmark-start text:name="dienste"/>Dienste<text:bookmark-end text:name="__RefHeading___dienste_7"/><text:bookmark-end text:name="dienste"/></text:h>
      <text:p text:style-name="Text_20_body">Da der Rechner nur sehr wenig Strom verbraucht (Vollast: 23Watt) und zudem noch lüfterlos / lautlos ist, wird er bei mir als Server eingesetzt</text:p>
      <text:p text:style-name="Text_20_body">Folgende Dienste sind installiert:</text:p>
      <text:list text:style-name="List_20_1" text:continue-numbering="false">
        <text:list-item>
          <text:p text:style-name="List_20_1_Content_First"> DHCP</text:p>
        </text:list-item>
        <text:list-item>
          <text:p text:style-name="List_20_1_Content"> DNS</text:p>
        </text:list-item>
        <text:list-item>
          <text:p text:style-name="List_20_1_Content"> apt-mirror</text:p>
        </text:list-item>
        <text:list-item>
          <text:p text:style-name="List_20_1_Content"> PXE per TFTP</text:p>
        </text:list-item>
        <text:list-item>
          <text:p text:style-name="List_20_1_Content_Last"> CUPS über Samb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stromsparserver</dc:title>
  </office:meta>
</office:document-meta>
</file>