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a43cbc2b1a35e38fc2f0d8b7c35b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Angaben gemäß § 5 TMG:</text:p>
      <text:p text:style-name="Text_20_body">Patrick Schindelmann <text:line-break/>
Pestalozzistr. 1<text:line-break/>
97616 Bad Neustadt</text:p>
      <text:h text:style-name="Heading_20_2" text:outline-level="2"><text:bookmark-start text:name="__RefHeading___kontakt_2"/><text:bookmark-start text:name="kontakt"/>Kontakt:<text:bookmark-end text:name="__RefHeading___kontakt_2"/><text:bookmark-end text:name="kontakt"/></text:h>
      <text:p text:style-name="Text_20_body">E-Mail: <draw:frame draw:style-name="media" draw:name="0" text:anchor-type="as-char" draw:z-index="0" svg:width="7.9904166666667cm" svg:height="0.42333333333333cm"><draw:image xlink:href="Pictures/d4a43cbc2b1a35e38fc2f0d8b7c35b0b.png" xlink:type="simple" xlink:show="embed" xlink:actuate="onLoad"/></draw:frame></text:p>
      <text:h text:style-name="Heading_20_2" text:outline-level="2"><text:bookmark-start text:name="__RefHeading___haftungsausschluss_3"/><text:bookmark-start text:name="haftungsausschluss"/>Haftungsausschluss:<text:bookmark-end text:name="__RefHeading___haftungsausschluss_3"/><text:bookmark-end text:name="haftungsausschluss"/></text:h>
      <text:p text:style-name="Text_20_body"><text:span text:style-name="Strong_20_Emphasis">Haftung für Inhalte</text:span></text:p>
      <text:p text:style-name="Text_20_body">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p text:style-name="Text_20_body"><text:span text:style-name="Strong_20_Emphasis">Haftung für Links</text:span></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p text:style-name="Text_20_body"><text:span text:style-name="Strong_20_Emphasis">Urheberrecht</text:span></text:p>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p text:style-name="Text_20_body"><text:span text:style-name="Strong_20_Emphasis">Datenschutz</text:span></text:p>
      <text:p text:style-name="Text_20_body">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Wir weisen darauf hin, dass die Datenübertragung im Internet (z.B. bei der Kommunikation per E-Mail) Sicherheitslücken aufweisen kann. Ein lückenloser Schutz der Daten vor dem Zugriff durch Dritte ist nicht möglich. 
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p text:style-name="Text_20_body"><text:span text:style-name="Emphasis">Quellverweis:<text:a xlink:type="simple" xlink:href="http://www.e-recht24.de/muster-disclaimer.htm&amp;#34;" text:style-name="Internet_20_link" text:visited-style-name="Visited_20_Internet_20_Link">http://www.e-recht24.de/muster-disclaimer.htm"</text:a> Disclaimer eRecht24</text:span></text:p>
      <text:h text:style-name="Heading_20_2" text:outline-level="2"><text:bookmark-start text:name="__RefHeading___analysedienste_4"/><text:bookmark-start text:name="analysedienste"/>Analysedienste<text:bookmark-end text:name="__RefHeading___analysedienste_4"/><text:bookmark-end text:name="analysedienste"/></text:h>
      <text:p text:style-name="Text_20_body">Unserer Website verwendet Piwik, dabei handelt es sich um einen sogenannten Webanalysedienst. Piwik verwendet sog. “Cookies”, dass sind Textdateien, die auf Ihrem Computer gespeichert werden und die unsererseits eine Analyse der Benutzung der Webseite ermöglichen. Zu diesem Zweck werden die durch den Cookie erzeugten Nutzungsinformationen (einschließlich Ihrer gekürzten IP-Adresse) an unseren Server übertragen und zu Nutzungsanalysezwecken gespeichert, was der Webseitenoptimierung unsererseits dient. Ihre IP-Adresse wird bei diesem Vorgang umge­hend anony­mi­siert, so dass Sie als Nutzer für uns anonym bleiben. Die durch den Cookie erzeugten Informationen über Ihre Benutzung dieser Webseite werden nicht an Dritte weitergegeben. Sie können die Verwendung der Cookies durch eine entsprechende Einstellung Ihrer Browser Software verhindern, es kann jedoch sein, dass Sie in diesem Fall gegebenenfalls nicht sämtliche Funktionen dieser Website voll umfänglich nutzen können.</text:p>
      <text:p text:style-name="Text_20_body">Wenn Sie mit der Speicherung und Auswertung dieser Daten aus Ihrem Besuch nicht einverstanden sind, dann können Sie der Speicherung und Nutzung nachfolgend per Mausklick jederzeit widersprechen. In diesem Fall wird in Ihrem Browser ein sog. Opt-Out-Cookie abgelegt, was zur Folge hat, dass Piwik keinerlei Sitzungsdaten erhebt. <text:span text:style-name="Strong_20_Emphasis">Achtung:</text:span> Wenn Sie Ihre Cookies löschen, so hat dies zur Folge, dass auch das Opt-Out-Cookie gelöscht wird und ggf. von Ihnen erneut aktiviert werden muss.</text:p>
      <text:p text:style-name="Text_20_body"><text:span text:style-name="Strong_20_Emphasis">Widerspruch:</text:span>
&lt;html&gt;&lt;iframe frameborder=„no“ width=„600px“ height=„200px“ src=„<text:a xlink:type="simple" xlink:href="https://piwik.da-checka.de/index.php?module=CoreAdminHome&amp;action=optOut&amp;language=de" text:style-name="Internet_20_link" text:visited-style-name="Visited_20_Internet_20_Link">https://piwik.da-checka.de/index.php?module=CoreAdminHome&amp;action=optOut&amp;language=de</text:a>“&gt;&lt;/iframe&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dc:title>
  </office:meta>
</office:document-meta>
</file>