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markdown-test"/>Da mein Scanner kein SMB kann, brauche ich einen FTP-Server auf dem ecoDMS</text:p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p text:style-name="Preformatted_20_Text">sudo aptitude install vsftpd</text:p>
      <text:p text:style-name="Text_20_body">Erstaunlicherweise ist schon einer installiert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h text:style-name="Heading_20_2" text:outline-level="2"><text:bookmark-start text:name="__RefHeading___vsftpd_3"/><text:bookmark-start text:name="vsftpd"/>vsftpd<text:bookmark-end text:name="__RefHeading___vsftpd_3"/><text:bookmark-end text:name="vsftpd"/></text:h>
      <text:p text:style-name="Text_20_body">In der Datei <text:span text:style-name="Source_20_Text">/etc/vsftpd.conf</text:span> folgende Einträge ändern/ergänzen</text:p>
      <text:p text:style-name="Preformatted_20_Text">write_enable=YES<text:line-break/>local_umask=022<text:line-break/>chroot_local_user=YES<text:line-break/>allow_writeable_chroot=YES<text:line-break/><text:line-break/>userlist_enable=YES<text:line-break/>userlist_deny=NO<text:line-break/>userlist_file=/etc/vsftpd.allowed_user</text:p>
      <text:p text:style-name="Text_20_body">Erstellen einer Liste mit Benutzernamen, die erlaubt wird</text:p>
      <text:p text:style-name="Preformatted_20_Text">echo "dmsscanner" | sudo tee /etc/vsftpd.allowed_user</text:p>
      <text:h text:style-name="Heading_20_2" text:outline-level="2"><text:bookmark-start text:name="__RefHeading___user_aktivieren_4"/><text:bookmark-start text:name="user_aktivieren"/>User aktivieren<text:bookmark-end text:name="__RefHeading___user_aktivieren_4"/><text:bookmark-end text:name="user_aktivieren"/></text:h>
      <text:p text:style-name="Preformatted_20_Text">sudo passwd dmsscanner<text:line-break/>sudo moduser --shell /bin/bash dmsscanner</text:p>
      <text:h text:style-name="Heading_20_2" text:outline-level="2"><text:bookmark-start text:name="__RefHeading___debugging_5"/><text:bookmark-start text:name="debugging"/>Debugging<text:bookmark-end text:name="__RefHeading___debugging_5"/><text:bookmark-end text:name="debugging"/></text:h>
      <text:p text:style-name="Preformatted_20_Text">tail -f /var/log/vsftpd.log</text:p>
      <text:p text:style-name="Text_20_body">sollte xferlog aktiviert sein, geht auch <text:span text:style-name="Source_20_Text">tail -f /var/log/xferlog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markdown-test</dc:title>
  </office:meta>
</office:document-meta>
</file>