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playground_1"/><text:bookmark-start text:name="playground"/>Playground<text:bookmark-end text:name="__RefHeading___playground_1"/><text:bookmark-end text:name="playground"/></text:h>
      <text:list text:style-name="List_20_1" text:continue-numbering="false">
        <text:list-item>
          <text:p text:style-name="LastListParagraph_List_20_1_Content_First"> <text:a xlink:type="simple" xlink:href="https://wiki.da-checka.de/doku.php/playground/playground" text:style-name="Internet_20_link" text:visited-style-name="Visited_20_Internet_20_Link">PlayGround</text:a></text:p>
        </text:list-item>
      </text:list>
      <text:h text:style-name="Heading_20_1" text:outline-level="1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s://wiki.da-checka.de/doku.php/wiki/allgemein/start" text:style-name="Internet_20_link" text:visited-style-name="Visited_20_Internet_20_Link">Allgemeines</text:a></text:p>
          <text:list text:style-name="List_20_1">
            <text:list-item>
              <text:p text:style-name="List_20_1_Content"> <text:a xlink:type="simple" xlink:href="https://wiki.da-checka.de/doku.php/wiki/allgemein/osm_karten_erstellen" text:style-name="Internet_20_link" text:visited-style-name="Visited_20_Internet_20_Link">osm_karten_erstellen</text:a></text:p>
            </text:list-item>
            <text:list-item>
              <text:p text:style-name="List_20_1_Content"> <text:a xlink:type="simple" xlink:href="https://wiki.da-checka.de/doku.php/wiki/allgemein/verzeichnisstruktur" text:style-name="Internet_20_link" text:visited-style-name="Visited_20_Internet_20_Link">verzeichnisstruktur</text:a></text:p>
            </text:list-item>
            <text:list-item>
              <text:p text:style-name="List_20_1_Content"> <text:a xlink:type="simple" xlink:href="https://wiki.da-checka.de/doku.php/wiki/allgemein/was_ist_wo" text:style-name="Internet_20_link" text:visited-style-name="Visited_20_Internet_20_Link">was_ist_wo</text:a></text:p>
            </text:list-item>
          </text:list>
        </text:list-item>
        <text:list-item>
          <text:p text:style-name="List_20_1_Content"> <text:a xlink:type="simple" xlink:href="https://wiki.da-checka.de/doku.php/wiki/arbeit/start" text:style-name="Internet_20_link" text:visited-style-name="Visited_20_Internet_20_Link">Arbeit</text:a></text:p>
          <text:list text:style-name="List_20_1">
            <text:list-item>
              <text:p text:style-name="List_20_1_Content"> <text:a xlink:type="simple" xlink:href="https://wiki.da-checka.de/doku.php/wiki/arbeit/autoyast_hilfen" text:style-name="Internet_20_link" text:visited-style-name="Visited_20_Internet_20_Link">autoyast_hilfen</text:a></text:p>
            </text:list-item>
            <text:list-item>
              <text:p text:style-name="List_20_1_Content"> <text:a xlink:type="simple" xlink:href="https://wiki.da-checka.de/doku.php/wiki/arbeit/boot-cd_erstellen" text:style-name="Internet_20_link" text:visited-style-name="Visited_20_Internet_20_Link">boot-cd_erstellen</text:a></text:p>
            </text:list-item>
            <text:list-item>
              <text:p text:style-name="List_20_1_Content"> <text:a xlink:type="simple" xlink:href="https://wiki.da-checka.de/doku.php/wiki/arbeit/grub" text:style-name="Internet_20_link" text:visited-style-name="Visited_20_Internet_20_Link">grub</text:a></text:p>
            </text:list-item>
            <text:list-item>
              <text:p text:style-name="List_20_1_Content"> <text:a xlink:type="simple" xlink:href="https://wiki.da-checka.de/doku.php/wiki/arbeit/ipmi" text:style-name="Internet_20_link" text:visited-style-name="Visited_20_Internet_20_Link">ipmi</text:a></text:p>
            </text:list-item>
            <text:list-item>
              <text:p text:style-name="List_20_1_Content"> <text:a xlink:type="simple" xlink:href="https://wiki.da-checka.de/doku.php/wiki/arbeit/livecd" text:style-name="Internet_20_link" text:visited-style-name="Visited_20_Internet_20_Link">livecd</text:a></text:p>
            </text:list-item>
            <text:list-item>
              <text:p text:style-name="List_20_1_Content"> <text:a xlink:type="simple" xlink:href="https://wiki.da-checka.de/doku.php/wiki/arbeit/repo-sync" text:style-name="Internet_20_link" text:visited-style-name="Visited_20_Internet_20_Link">repo-sync</text:a></text:p>
            </text:list-item>
            <text:list-item>
              <text:p text:style-name="List_20_1_Content"> <text:a xlink:type="simple" xlink:href="https://wiki.da-checka.de/doku.php/wiki/arbeit/repo_erstellen" text:style-name="Internet_20_link" text:visited-style-name="Visited_20_Internet_20_Link">repo_erstellen</text:a></text:p>
            </text:list-item>
            <text:list-item>
              <text:p text:style-name="List_20_1_Content"> <text:a xlink:type="simple" xlink:href="https://wiki.da-checka.de/doku.php/wiki/arbeit/snmp" text:style-name="Internet_20_link" text:visited-style-name="Visited_20_Internet_20_Link">snmp</text:a></text:p>
            </text:list-item>
            <text:list-item>
              <text:p text:style-name="List_20_1_Content"> <text:a xlink:type="simple" xlink:href="https://wiki.da-checka.de/doku.php/wiki/arbeit/updaterepo_11.2" text:style-name="Internet_20_link" text:visited-style-name="Visited_20_Internet_20_Link">updaterepo_11.2</text:a></text:p>
            </text:list-item>
            <text:list-item>
              <text:p text:style-name="List_20_1_Content"> <text:a xlink:type="simple" xlink:href="https://wiki.da-checka.de/doku.php/wiki/arbeit/updates" text:style-name="Internet_20_link" text:visited-style-name="Visited_20_Internet_20_Link">updates</text:a></text:p>
            </text:list-item>
          </text:list>
        </text:list-item>
        <text:list-item>
          <text:p text:style-name="List_20_1_Content"> <text:a xlink:type="simple" xlink:href="https://wiki.da-checka.de/doku.php/wiki/bash/start" text:style-name="Internet_20_link" text:visited-style-name="Visited_20_Internet_20_Link">Bash</text:a></text:p>
          <text:list text:style-name="List_20_1">
            <text:list-item>
              <text:p text:style-name="List_20_1_Content"> <text:a xlink:type="simple" xlink:href="https://wiki.da-checka.de/doku.php/wiki/bash/aktive_sitzungen" text:style-name="Internet_20_link" text:visited-style-name="Visited_20_Internet_20_Link">aktive_sitzungen</text:a></text:p>
            </text:list-item>
            <text:list-item>
              <text:p text:style-name="List_20_1_Content"> <text:a xlink:type="simple" xlink:href="https://wiki.da-checka.de/doku.php/wiki/bash/befehlsdauer" text:style-name="Internet_20_link" text:visited-style-name="Visited_20_Internet_20_Link">befehlsdauer</text:a></text:p>
            </text:list-item>
            <text:list-item>
              <text:p text:style-name="List_20_1_Content"> <text:a xlink:type="simple" xlink:href="https://wiki.da-checka.de/doku.php/wiki/bash/mp3_teilen" text:style-name="Internet_20_link" text:visited-style-name="Visited_20_Internet_20_Link">mp3_teilen</text:a></text:p>
            </text:list-item>
            <text:list-item>
              <text:p text:style-name="List_20_1_Content"> <text:a xlink:type="simple" xlink:href="https://wiki.da-checka.de/doku.php/wiki/bash/split" text:style-name="Internet_20_link" text:visited-style-name="Visited_20_Internet_20_Link">split</text:a></text:p>
            </text:list-item>
            <text:list-item>
              <text:p text:style-name="List_20_1_Content"> <text:a xlink:type="simple" xlink:href="https://wiki.da-checka.de/doku.php/wiki/bash/wo_ist_grub_wiki/bash/zeitstempel" text:style-name="Internet_20_link" text:visited-style-name="Visited_20_Internet_20_Link">zeitstempel</text:a></text:p>
            </text:list-item>
            <text:list-item>
              <text:p text:style-name="List_20_1_Content"> <text:a xlink:type="simple" xlink:href="https://wiki.da-checka.de/doku.php/wiki/bash/zufallsstring" text:style-name="Internet_20_link" text:visited-style-name="Visited_20_Internet_20_Link">zufallsstring</text:a></text:p>
            </text:list-item>
          </text:list>
        </text:list-item>
        <text:list-item>
          <text:p text:style-name="List_20_1_Content_Last"> <text:a xlink:type="simple" xlink:href="https://wiki.da-checka.de/doku.php/wiki/basteleien/start" text:style-name="Internet_20_link" text:visited-style-name="Visited_20_Internet_20_Link">bastelei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da-checka.de/doku.php/wiki/dienste/start" text:style-name="Internet_20_link" text:visited-style-name="Visited_20_Internet_20_Link">diens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da-checka.de/doku.php/wiki/privat/start" text:style-name="Internet_20_link" text:visited-style-name="Visited_20_Internet_20_Link">priva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da-checka.de/doku.php/wiki/programme/start" text:style-name="Internet_20_link" text:visited-style-name="Visited_20_Internet_20_Link">program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da-checka.de/doku.php/wiki/sicherheit/start" text:style-name="Internet_20_link" text:visited-style-name="Visited_20_Internet_20_Link">sicherhei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da-checka.de/doku.php/wiki/skripte/start" text:style-name="Internet_20_link" text:visited-style-name="Visited_20_Internet_20_Link">skrip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da-checka.de/doku.php/wiki/system/start" text:style-name="Internet_20_link" text:visited-style-name="Visited_20_Internet_20_Link">syste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da-checka.de/doku.php/wiki/tipps_und_tricks/start" text:style-name="Internet_20_link" text:visited-style-name="Visited_20_Internet_20_Link">tipps_und_tricks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da-checka.de/doku.php/wiki/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wiki.da-checka.de/doku.php/wiki/links" text:style-name="Internet_20_link" text:visited-style-name="Visited_20_Internet_20_Link">links</text:a></text:p>
        </text:list-item>
        <text:list-item>
          <text:p text:style-name="List_20_1_Content"> <text:a xlink:type="simple" xlink:href="https://wiki.da-checka.de/doku.php/wiki/motorradtouren" text:style-name="Internet_20_link" text:visited-style-name="Visited_20_Internet_20_Link">motorradtouren</text:a></text:p>
        </text:list-item>
        <text:list-item>
          <text:p text:style-name="List_20_1_Content"> <text:a xlink:type="simple" xlink:href="https://wiki.da-checka.de/doku.php/wiki/syntax" text:style-name="Internet_20_link" text:visited-style-name="Visited_20_Internet_20_Link">syntax</text:a></text:p>
        </text:list-item>
        <text:list-item>
          <text:p text:style-name="List_20_1_Content"> <text:a xlink:type="simple" xlink:href="https://wiki.da-checka.de/doku.php/wiki/welcome" text:style-name="Internet_20_link" text:visited-style-name="Visited_20_Internet_20_Link">welcome</text:a></text:p>
        </text:list-item>
        <text:list-item>
          <text:p text:style-name="List_20_1_Content_Last"> <text:a xlink:type="simple" xlink:href="https://wiki.da-checka.de/doku.php/wiki/wetter" text:style-name="Internet_20_link" text:visited-style-name="Visited_20_Internet_20_Link">wetter</text:a></text:p>
        </text:list-item>
      </text:list>
      <text:list text:style-name="List_20_1" text:continue-numbering="false">
        <text:list-item>
          <text:p text:style-name="LastListParagraph_List_20_1_Content_First"> ===== Arbeit =====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da-checka.de/doku.php/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