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in_meinem_wiki_1"/><text:bookmark-start text:name="herzlich_willkommen_in_meinem_wiki"/>Herzlich Willkommen in meinem Wiki.<text:bookmark-end text:name="__RefHeading___herzlich_willkommen_in_meinem_wiki_1"/><text:bookmark-end text:name="herzlich_willkommen_in_meinem_wiki"/></text:h>
      <text:p text:style-name="Text_20_body">Diese Seiten sind im Laufe der Zeit zu meinem persönlichen Brain-Outsource'r und Gedächtnisstützte geworden.<text:line-break/>
Andere nutzen Blog's, ich nutze ein Wiki.<text:line-break/>
Alle Anleitungen sind meist für Debian geschrieben. Sie können aber oft 1 zu 1 für Ubuntu übernommen werden und mit ein bisschen Transferleistung in allen anderen Distributionen verwendet werden.</text:p>
      <text:p text:style-name="Text_20_body">Ein kleiner Auszug folgt im Anschluss. Dieser wird aber nicht mehr wirklich aktualisiert. Schaut einfach ins Inhaltsverzeichnis, das ist aktuell.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h text:style-name="Heading_20_1" text:outline-level="1"><text:bookmark-start text:name="__RefHeading___systemkonfigurationen_2"/><text:bookmark-start text:name="systemkonfigurationen"/>Systemkonfigurationen<text:bookmark-end text:name="__RefHeading___systemkonfigurationen_2"/><text:bookmark-end text:name="systemkonfigurationen"/></text:h>
      <text:list text:style-name="List_20_1" text:continue-numbering="false">
        <text:list-item>
          <text:p text:style-name="List_20_1_Content_First"> <text:a xlink:type="simple" xlink:href="https://wiki.da-checka.de/doku.php/wiki/system/serverhardware" text:style-name="Internet_20_link" text:visited-style-name="Visited_20_Internet_20_Link">Serverhardware</text:a></text:p>
        </text:list-item>
        <text:list-item>
          <text:p text:style-name="List_20_1_Content"> <text:a xlink:type="simple" xlink:href="https://wiki.da-checka.de/doku.php/wiki/system/mainboardsensoren" text:style-name="Internet_20_link" text:visited-style-name="Visited_20_Internet_20_Link">Mainboardsensoren auslesen</text:a></text:p>
        </text:list-item>
        <text:list-item>
          <text:p text:style-name="List_20_1_Content"> <text:a xlink:type="simple" xlink:href="https://wiki.da-checka.de/doku.php/wiki/basteleien/temperatursensor" text:style-name="Internet_20_link" text:visited-style-name="Visited_20_Internet_20_Link">Temperatursensor im Eigenbau</text:a></text:p>
        </text:list-item>
        <text:list-item>
          <text:p text:style-name="List_20_1_Content"> <text:a xlink:type="simple" xlink:href="https://wiki.da-checka.de/doku.php/wiki/system/desktop-umgebung" text:style-name="Internet_20_link" text:visited-style-name="Visited_20_Internet_20_Link">Desktop-Umgebung für Ubuntu Server installieren</text:a></text:p>
        </text:list-item>
        <text:list-item>
          <text:p text:style-name="List_20_1_Content"> <text:a xlink:type="simple" xlink:href="https://wiki.da-checka.de/doku.php/wiki/system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da-checka.de/doku.php/wiki/system/email" text:style-name="Internet_20_link" text:visited-style-name="Visited_20_Internet_20_Link">email unter Linux</text:a></text:p>
        </text:list-item>
      </text:list>
      <text:h text:style-name="Heading_20_1" text:outline-level="1"><text:bookmark-start text:name="__RefHeading___dienstkonfigurationen_3"/><text:bookmark-start text:name="dienstkonfigurationen"/>Dienstkonfigurationen<text:bookmark-end text:name="__RefHeading___dienstkonfigurationen_3"/><text:bookmark-end text:name="dienstkonfigurationen"/></text:h>
      <text:list text:style-name="List_20_1" text:continue-numbering="false">
        <text:list-item>
          <text:p text:style-name="List_20_1_Content_First"> <text:a xlink:type="simple" xlink:href="https://wiki.da-checka.de/doku.php/wiki/dienste/apache" text:style-name="Internet_20_link" text:visited-style-name="Visited_20_Internet_20_Link">Apache Grundinstallation</text:a></text:p>
        </text:list-item>
        <text:list-item>
          <text:p text:style-name="List_20_1_Content"> <text:a xlink:type="simple" xlink:href="https://wiki.da-checka.de/doku.php/wiki/dienste/dhcp" text:style-name="Internet_20_link" text:visited-style-name="Visited_20_Internet_20_Link">DHCP-Server</text:a></text:p>
        </text:list-item>
        <text:list-item>
          <text:p text:style-name="List_20_1_Content"> <text:a xlink:type="simple" xlink:href="https://wiki.da-checka.de/doku.php/wiki/dienste/vsftpd" text:style-name="Internet_20_link" text:visited-style-name="Visited_20_Internet_20_Link">vsftpd-Server mit TLS-Verschlüsselung</text:a></text:p>
        </text:list-item>
        <text:list-item>
          <text:p text:style-name="List_20_1_Content"> <text:a xlink:type="simple" xlink:href="https://wiki.da-checka.de/doku.php/wiki/dienste/nfs" text:style-name="Internet_20_link" text:visited-style-name="Visited_20_Internet_20_Link">NFS-Server</text:a></text:p>
        </text:list-item>
        <text:list-item>
          <text:p text:style-name="List_20_1_Content"> <text:a xlink:type="simple" xlink:href="https://wiki.da-checka.de/doku.php/wiki/dienste/samba" text:style-name="Internet_20_link" text:visited-style-name="Visited_20_Internet_20_Link">Samba-Server</text:a></text:p>
        </text:list-item>
        <text:list-item>
          <text:p text:style-name="List_20_1_Content"> <text:a xlink:type="simple" xlink:href="https://wiki.da-checka.de/doku.php/wiki/dienste/vnc-server" text:style-name="Internet_20_link" text:visited-style-name="Visited_20_Internet_20_Link">VNC-Server</text:a></text:p>
        </text:list-item>
        <text:list-item>
          <text:p text:style-name="List_20_1_Content"> <text:a xlink:type="simple" xlink:href="https://wiki.da-checka.de/doku.php/wiki/dienste/pxe" text:style-name="Internet_20_link" text:visited-style-name="Visited_20_Internet_20_Link">PXEBoot Server</text:a></text:p>
        </text:list-item>
        <text:list-item>
          <text:p text:style-name="List_20_1_Content"> <text:a xlink:type="simple" xlink:href="https://wiki.da-checka.de/doku.php/wiki/dienste/openvpn" text:style-name="Internet_20_link" text:visited-style-name="Visited_20_Internet_20_Link">openVPN-Server</text:a></text:p>
        </text:list-item>
        <text:list-item>
          <text:p text:style-name="List_20_1_Content"> <text:a xlink:type="simple" xlink:href="https://wiki.da-checka.de/doku.php/wiki/dienste/fail2ban" text:style-name="Internet_20_link" text:visited-style-name="Visited_20_Internet_20_Link">fail2ban</text:a></text:p>
        </text:list-item>
        <text:list-item>
          <text:p text:style-name="List_20_1_Content"> <text:a xlink:type="simple" xlink:href="https://wiki.da-checka.de/doku.php/wiki/sicherheit/ssh_mit_passphrase" text:style-name="Internet_20_link" text:visited-style-name="Visited_20_Internet_20_Link">SSH Zugang per Passphrase</text:a></text:p>
        </text:list-item>
        <text:list-item>
          <text:p text:style-name="List_20_1_Content_Last"> <text:a xlink:type="simple" xlink:href="https://wiki.da-checka.de/doku.php/wiki/dienste/ntp" text:style-name="Internet_20_link" text:visited-style-name="Visited_20_Internet_20_Link">NTP-Server</text:a></text:p>
        </text:list-item>
      </text:list>
      <text:h text:style-name="Heading_20_1" text:outline-level="1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a xlink:type="simple" xlink:href="https://wiki.da-checka.de/doku.php/wiki/programme/anrufmonitor" text:style-name="Internet_20_link" text:visited-style-name="Visited_20_Internet_20_Link">FritzBox Anrufmonitor</text:a></text:p>
        </text:list-item>
        <text:list-item>
          <text:p text:style-name="List_20_1_Content"> <text:a xlink:type="simple" xlink:href="https://wiki.da-checka.de/doku.php/wiki/programme/sms-gateway" text:style-name="Internet_20_link" text:visited-style-name="Visited_20_Internet_20_Link">SMS-Gateway</text:a></text:p>
        </text:list-item>
        <text:list-item>
          <text:p text:style-name="List_20_1_Content"> <text:a xlink:type="simple" xlink:href="https://wiki.da-checka.de/doku.php/wiki/programme/rrdtools" text:style-name="Internet_20_link" text:visited-style-name="Visited_20_Internet_20_Link">Grafische Aufbereitung von Temperaturen</text:a></text:p>
        </text:list-item>
        <text:list-item>
          <text:p text:style-name="List_20_1_Content"> <text:a xlink:type="simple" xlink:href="https://wiki.da-checka.de/doku.php/wiki/programme/mediawiki" text:style-name="Internet_20_link" text:visited-style-name="Visited_20_Internet_20_Link">Mediawiki</text:a></text:p>
        </text:list-item>
        <text:list-item>
          <text:p text:style-name="List_20_1_Content"> <text:a xlink:type="simple" xlink:href="https://wiki.da-checka.de/doku.php/wiki/programme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da-checka.de/doku.php/wiki/programme/ssl-zertifikat" text:style-name="Internet_20_link" text:visited-style-name="Visited_20_Internet_20_Link">SSL-Zertifikat erstellen</text:a></text:p>
        </text:list-item>
        <text:list-item>
          <text:p text:style-name="List_20_1_Content"> <text:a xlink:type="simple" xlink:href="https://wiki.da-checka.de/doku.php/wiki/programme/cpassman" text:style-name="Internet_20_link" text:visited-style-name="Visited_20_Internet_20_Link">cPassMan</text:a></text:p>
        </text:list-item>
        <text:list-item>
          <text:p text:style-name="List_20_1_Content"> <text:a xlink:type="simple" xlink:href="https://wiki.da-checka.de/doku.php/wiki/programme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da-checka.de/doku.php/wiki/programme/es-f" text:style-name="Internet_20_link" text:visited-style-name="Visited_20_Internet_20_Link">es-f</text:a></text:p>
        </text:list-item>
        <text:list-item>
          <text:p text:style-name="List_20_1_Content"> <text:a xlink:type="simple" xlink:href="https://wiki.da-checka.de/doku.php/wiki/programme/addressbook" text:style-name="Internet_20_link" text:visited-style-name="Visited_20_Internet_20_Link">Adressbuch</text:a></text:p>
        </text:list-item>
        <text:list-item>
          <text:p text:style-name="List_20_1_Content_Last"> <text:a xlink:type="simple" xlink:href="https://wiki.da-checka.de/doku.php/wiki/programme/piwik" text:style-name="Internet_20_link" text:visited-style-name="Visited_20_Internet_20_Link">Webserverauswertung</text:a></text:p>
        </text:list-item>
      </text:list>
      <text:h text:style-name="Heading_20_1" text:outline-level="1"><text:bookmark-start text:name="__RefHeading___skripte_5"/><text:bookmark-start text:name="skripte"/>Skripte<text:bookmark-end text:name="__RefHeading___skripte_5"/><text:bookmark-end text:name="skripte"/></text:h>
      <text:list text:style-name="List_20_1" text:continue-numbering="false">
        <text:list-item>
          <text:p text:style-name="List_20_1_Content_First"> <text:a xlink:type="simple" xlink:href="https://wiki.da-checka.de/doku.php/wiki/skripte/owndd" text:style-name="Internet_20_link" text:visited-style-name="Visited_20_Internet_20_Link">Festplatte löschen</text:a></text:p>
        </text:list-item>
        <text:list-item>
          <text:p text:style-name="List_20_1_Content"> <text:a xlink:type="simple" xlink:href="https://wiki.da-checka.de/doku.php/wiki/skripte/geburtstagserinnerung" text:style-name="Internet_20_link" text:visited-style-name="Visited_20_Internet_20_Link">Geburtstagserinnerung</text:a></text:p>
        </text:list-item>
        <text:list-item>
          <text:p text:style-name="List_20_1_Content"> <text:a xlink:type="simple" xlink:href="https://wiki.da-checka.de/doku.php/wiki/skripte/mainboardtemperatur" text:style-name="Internet_20_link" text:visited-style-name="Visited_20_Internet_20_Link">Temperatur auslesen</text:a></text:p>
        </text:list-item>
        <text:list-item>
          <text:p text:style-name="List_20_1_Content"> <text:a xlink:type="simple" xlink:href="https://wiki.da-checka.de/doku.php/wiki/skripte/geoip" text:style-name="Internet_20_link" text:visited-style-name="Visited_20_Internet_20_Link">GeoIP-Datenbank updaten</text:a></text:p>
        </text:list-item>
        <text:list-item>
          <text:p text:style-name="List_20_1_Content"> <text:a xlink:type="simple" xlink:href="https://wiki.da-checka.de/doku.php/wiki/skripte/ftpwho" text:style-name="Internet_20_link" text:visited-style-name="Visited_20_Internet_20_Link">ftpwho für vsftpd</text:a></text:p>
        </text:list-item>
        <text:list-item>
          <text:p text:style-name="List_20_1_Content"> <text:a xlink:type="simple" xlink:href="https://wiki.da-checka.de/doku.php/wiki/skripte/ftpuser_create" text:style-name="Internet_20_link" text:visited-style-name="Visited_20_Internet_20_Link">Skript zur erstellung eines FTP-Benutzers</text:a></text:p>
        </text:list-item>
        <text:list-item>
          <text:p text:style-name="List_20_1_Content_Last"> <text:a xlink:type="simple" xlink:href="https://wiki.da-checka.de/doku.php/wiki/skripte/ftpuser_del" text:style-name="Internet_20_link" text:visited-style-name="Visited_20_Internet_20_Link">Script zum löschen eines FTP-Benutzers</text:a></text:p>
        </text:list-item>
      </text:list>
      <text:h text:style-name="Heading_20_1" text:outline-level="1"><text:bookmark-start text:name="__RefHeading___tipps_und_tricks_6"/><text:bookmark-start text:name="tipps_und_tricks"/>Tipps und Tricks<text:bookmark-end text:name="__RefHeading___tipps_und_tricks_6"/><text:bookmark-end text:name="tipps_und_tricks"/></text:h>
      <text:list text:style-name="List_20_1" text:continue-numbering="false">
        <text:list-item>
          <text:p text:style-name="List_20_1_Content_First"> <text:a xlink:type="simple" xlink:href="https://wiki.da-checka.de/doku.php/wiki/tipps_und_tricks/konsole" text:style-name="Internet_20_link" text:visited-style-name="Visited_20_Internet_20_Link">Konsolentipps</text:a></text:p>
        </text:list-item>
        <text:list-item>
          <text:p text:style-name="List_20_1_Content"> <text:a xlink:type="simple" xlink:href="https://wiki.da-checka.de/doku.php/wiki/tipps_und_tricks/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wiki.da-checka.de/doku.php/wiki/tipps_und_tricks/fritzbox" text:style-name="Internet_20_link" text:visited-style-name="Visited_20_Internet_20_Link">Fritzboxtricks</text:a></text:p>
        </text:list-item>
        <text:list-item>
          <text:p text:style-name="List_20_1_Content"> <text:a xlink:type="simple" xlink:href="https://wiki.da-checka.de/doku.php/wiki/tipps_und_tricks/linuximage" text:style-name="Internet_20_link" text:visited-style-name="Visited_20_Internet_20_Link">Image per Linux</text:a></text:p>
        </text:list-item>
        <text:list-item>
          <text:p text:style-name="List_20_1_Content"> <text:a xlink:type="simple" xlink:href="https://wiki.da-checka.de/doku.php/wiki/tipps_und_tricks/livelinux" text:style-name="Internet_20_link" text:visited-style-name="Visited_20_Internet_20_Link">LiveStick</text:a></text:p>
        </text:list-item>
        <text:list-item>
          <text:p text:style-name="List_20_1_Content"> <text:a xlink:type="simple" xlink:href="https://wiki.da-checka.de/doku.php/wiki/tipps_und_tricks/mediawiki" text:style-name="Internet_20_link" text:visited-style-name="Visited_20_Internet_20_Link">MediaWiki</text:a></text:p>
        </text:list-item>
        <text:list-item>
          <text:p text:style-name="List_20_1_Content"> <text:a xlink:type="simple" xlink:href="https://wiki.da-checka.de/doku.php/wiki/tipps_und_tricks/apache" text:style-name="Internet_20_link" text:visited-style-name="Visited_20_Internet_20_Link">Apache</text:a></text:p>
        </text:list-item>
        <text:list-item>
          <text:p text:style-name="List_20_1_Content"> <text:a xlink:type="simple" xlink:href="https://wiki.da-checka.de/doku.php/wiki/tipps_und_tricks/geocaching" text:style-name="Internet_20_link" text:visited-style-name="Visited_20_Internet_20_Link">Lösungswege für Rätselcaches</text:a></text:p>
        </text:list-item>
        <text:list-item>
          <text:p text:style-name="List_20_1_Content"> <text:a xlink:type="simple" xlink:href="https://wiki.da-checka.de/doku.php/wiki/tipps_und_tricks/sicherung" text:style-name="Internet_20_link" text:visited-style-name="Visited_20_Internet_20_Link">Sicherung mit Linux Bordmitteln</text:a></text:p>
        </text:list-item>
        <text:list-item>
          <text:p text:style-name="List_20_1_Content_Last"> <text:a xlink:type="simple" xlink:href="https://wiki.da-checka.de/doku.php/wiki/tipps_und_tricks/treiber" text:style-name="Internet_20_link" text:visited-style-name="Visited_20_Internet_20_Link">Treibereinbindung</text:a></text:p>
        </text:list-item>
      </text:list>
      <text:h text:style-name="Heading_20_1" text:outline-level="1"><text:bookmark-start text:name="__RefHeading___allgemeine_dinge_7"/><text:bookmark-start text:name="allgemeine_dinge"/>Allgemeine Dinge<text:bookmark-end text:name="__RefHeading___allgemeine_dinge_7"/><text:bookmark-end text:name="allgemeine_dinge"/></text:h>
      <text:list text:style-name="List_20_1" text:continue-numbering="false">
        <text:list-item>
          <text:p text:style-name="List_20_1_Content_First"> <text:a xlink:type="simple" xlink:href="https://wiki.da-checka.de/doku.php/wiki/allgemein/osm_karten_erstellen" text:style-name="Internet_20_link" text:visited-style-name="Visited_20_Internet_20_Link">Garminkarten aus OSM erzeugen</text:a></text:p>
        </text:list-item>
        <text:list-item>
          <text:p text:style-name="List_20_1_Content"> <text:a xlink:type="simple" xlink:href="https://wiki.da-checka.de/doku.php/wiki/allgemein/verzeichnisstruktur" text:style-name="Internet_20_link" text:visited-style-name="Visited_20_Internet_20_Link">Linux/Unix Verzeichnisstruktur</text:a></text:p>
        </text:list-item>
        <text:list-item>
          <text:p text:style-name="List_20_1_Content_Last"> <text:a xlink:type="simple" xlink:href="https://wiki.da-checka.de/doku.php/wiki/allgemein/was_ist_wo" text:style-name="Internet_20_link" text:visited-style-name="Visited_20_Internet_20_Link">Übersicht, wo was steht</text:a></text:p>
        </text:list-item>
      </text:list>
      <text:h text:style-name="Heading_20_1" text:outline-level="1"><text:bookmark-start text:name="__RefHeading___dies_und_das_8"/><text:bookmark-start text:name="dies_und_das"/>Dies und das<text:bookmark-end text:name="__RefHeading___dies_und_das_8"/><text:bookmark-end text:name="dies_und_das"/></text:h>
      <text:list text:style-name="List_20_1" text:continue-numbering="false">
        <text:list-item>
          <text:p text:style-name="List_20_1_Content_First"> <text:a xlink:type="simple" xlink:href="https://wiki.da-checka.de/doku.php/wiki/wetter" text:style-name="Internet_20_link" text:visited-style-name="Visited_20_Internet_20_Link">Wetter</text:a></text:p>
        </text:list-item>
        <text:list-item>
          <text:p text:style-name="List_20_1_Content"> <text:a xlink:type="simple" xlink:href="https://www.rhoentux.de" text:style-name="Internet_20_link" text:visited-style-name="Visited_20_Internet_20_Link">Rhöntux</text:a></text:p>
        </text:list-item>
        <text:list-item>
          <text:p text:style-name="List_20_1_Content"> <text:a xlink:type="simple" xlink:href="https://www.camp-on-trailer.de" text:style-name="Internet_20_link" text:visited-style-name="Visited_20_Internet_20_Link">Camp on Trailer</text:a></text:p>
        </text:list-item>
        <text:list-item>
          <text:p text:style-name="List_20_1_Content_Last"> <text:a xlink:type="simple" xlink:href="https://www.wandertage-wildflecken.de" text:style-name="Internet_20_link" text:visited-style-name="Visited_20_Internet_20_Link">Wandertage Wildflecken</text:a></text:p>
        </text:list-item>
      </text:list>
      <text:h text:style-name="Heading_20_1" text:outline-level="1"><text:bookmark-start text:name="__RefHeading___arbeit_9"/><text:bookmark-start text:name="arbeit"/>Arbeit<text:bookmark-end text:name="__RefHeading___arbeit_9"/><text:bookmark-end text:name="arbeit"/></text:h>
      <text:list text:style-name="List_20_1" text:continue-numbering="false">
        <text:list-item>
          <text:p text:style-name="LastListParagraph_List_20_1_Content_First"> <text:a xlink:type="simple" xlink:href="https://wiki.da-checka.de/doku.php/wiki/arbeit/autoyast_hilfen" text:style-name="Internet_20_link" text:visited-style-name="Visited_20_Internet_20_Link">Autoyast 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