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Herzlich Willkommen in meinem MediaWiki.</text:p>
      <text:h text:style-name="Heading_20_1" text:outline-level="1"><text:bookmark-start text:name="__RefHeading___systemkonfigurationen_1"/><text:bookmark-start text:name="systemkonfigurationen"/>Systemkonfigurationen<text:bookmark-end text:name="__RefHeading___systemkonfigurationen_1"/><text:bookmark-end text:name="systemkonfigurationen"/></text:h>
      <text:list text:style-name="List_20_1" text:continue-numbering="false">
        <text:list-item>
          <text:p text:style-name="List_20_1_Content_First"> <text:a xlink:type="simple" xlink:href="https://wiki.da-checka.de/doku.php/wiki/system/serverhardware" text:style-name="Internet_20_link" text:visited-style-name="Visited_20_Internet_20_Link">Serverhardware</text:a></text:p>
        </text:list-item>
        <text:list-item>
          <text:p text:style-name="List_20_1_Content"> <text:a xlink:type="simple" xlink:href="https://wiki.da-checka.de/doku.php/wiki/system/mainboardsensoren" text:style-name="Internet_20_link" text:visited-style-name="Visited_20_Internet_20_Link">Mainboardsensoren auslesen</text:a></text:p>
        </text:list-item>
        <text:list-item>
          <text:p text:style-name="List_20_1_Content"> <text:a xlink:type="simple" xlink:href="https://wiki.da-checka.de/doku.php/wiki/system/temperatursensor" text:style-name="Internet_20_link" text:visited-style-name="Visited_20_Internet_20_Link">Temperatursensor im Eigenbau</text:a></text:p>
        </text:list-item>
        <text:list-item>
          <text:p text:style-name="List_20_1_Content"> <text:a xlink:type="simple" xlink:href="https://wiki.da-checka.de/doku.php/wiki/system/desktop-umgebung" text:style-name="Internet_20_link" text:visited-style-name="Visited_20_Internet_20_Link">Desktop-Umgebung für Ubuntu Server installieren</text:a></text:p>
        </text:list-item>
        <text:list-item>
          <text:p text:style-name="List_20_1_Content"> <text:a xlink:type="simple" xlink:href="https://wiki.da-checka.de/doku.php/wiki/system/webalizer" text:style-name="Internet_20_link" text:visited-style-name="Visited_20_Internet_20_Link">Webalizer</text:a></text:p>
        </text:list-item>
        <text:list-item>
          <text:p text:style-name="List_20_1_Content_Last"> <text:a xlink:type="simple" xlink:href="https://wiki.da-checka.de/doku.php/wiki/system/email" text:style-name="Internet_20_link" text:visited-style-name="Visited_20_Internet_20_Link">email unter Linux</text:a></text:p>
        </text:list-item>
      </text:list>
      <text:h text:style-name="Heading_20_1" text:outline-level="1"><text:bookmark-start text:name="__RefHeading___dienstkonfigurationen_2"/><text:bookmark-start text:name="dienstkonfigurationen"/>Dienstkonfigurationen<text:bookmark-end text:name="__RefHeading___dienstkonfigurationen_2"/><text:bookmark-end text:name="dienstkonfigurationen"/></text:h>
      <text:list text:style-name="List_20_1" text:continue-numbering="false">
        <text:list-item>
          <text:p text:style-name="List_20_1_Content_First"> <text:a xlink:type="simple" xlink:href="https://wiki.da-checka.de/doku.php/wiki/dienste/apache" text:style-name="Internet_20_link" text:visited-style-name="Visited_20_Internet_20_Link">Apache Grundinstallation</text:a></text:p>
        </text:list-item>
        <text:list-item>
          <text:p text:style-name="List_20_1_Content"> <text:a xlink:type="simple" xlink:href="https://wiki.da-checka.de/doku.php/wiki/dienste/dhcp" text:style-name="Internet_20_link" text:visited-style-name="Visited_20_Internet_20_Link">DHCP-Server</text:a></text:p>
        </text:list-item>
        <text:list-item>
          <text:p text:style-name="List_20_1_Content"> <text:a xlink:type="simple" xlink:href="https://wiki.da-checka.de/doku.php/wiki/dienste/vsftpd" text:style-name="Internet_20_link" text:visited-style-name="Visited_20_Internet_20_Link">vsftpd-Server mit TLS-Verschlüsselung</text:a></text:p>
        </text:list-item>
        <text:list-item>
          <text:p text:style-name="List_20_1_Content"> <text:a xlink:type="simple" xlink:href="https://wiki.da-checka.de/doku.php/wiki/dienste/nfs" text:style-name="Internet_20_link" text:visited-style-name="Visited_20_Internet_20_Link">NFS-Server</text:a></text:p>
        </text:list-item>
        <text:list-item>
          <text:p text:style-name="List_20_1_Content"> <text:a xlink:type="simple" xlink:href="https://wiki.da-checka.de/doku.php/wiki/dienste/samba" text:style-name="Internet_20_link" text:visited-style-name="Visited_20_Internet_20_Link">Samba-Server</text:a></text:p>
        </text:list-item>
        <text:list-item>
          <text:p text:style-name="List_20_1_Content"> <text:a xlink:type="simple" xlink:href="https://wiki.da-checka.de/doku.php/wiki/dienste/vnc-server" text:style-name="Internet_20_link" text:visited-style-name="Visited_20_Internet_20_Link">VNC-Server</text:a></text:p>
        </text:list-item>
        <text:list-item>
          <text:p text:style-name="List_20_1_Content"> <text:a xlink:type="simple" xlink:href="https://wiki.da-checka.de/doku.php/wiki/dienste/pxe" text:style-name="Internet_20_link" text:visited-style-name="Visited_20_Internet_20_Link">PXEBoot Server</text:a></text:p>
        </text:list-item>
        <text:list-item>
          <text:p text:style-name="List_20_1_Content"> <text:a xlink:type="simple" xlink:href="https://wiki.da-checka.de/doku.php/wiki/dienste/openvpn" text:style-name="Internet_20_link" text:visited-style-name="Visited_20_Internet_20_Link">openVPN-Server</text:a></text:p>
        </text:list-item>
        <text:list-item>
          <text:p text:style-name="List_20_1_Content"> <text:a xlink:type="simple" xlink:href="https://wiki.da-checka.de/doku.php/wiki/dienste/fail2ban" text:style-name="Internet_20_link" text:visited-style-name="Visited_20_Internet_20_Link">fail2ban</text:a></text:p>
        </text:list-item>
        <text:list-item>
          <text:p text:style-name="List_20_1_Content"> <text:a xlink:type="simple" xlink:href="https://wiki.da-checka.de/doku.php/wiki/dienste/ssh_mit_passphrase" text:style-name="Internet_20_link" text:visited-style-name="Visited_20_Internet_20_Link">SSH Zugang per Passphrase</text:a></text:p>
        </text:list-item>
        <text:list-item>
          <text:p text:style-name="List_20_1_Content_Last"> <text:a xlink:type="simple" xlink:href="https://wiki.da-checka.de/doku.php/wiki/dienste/ntp" text:style-name="Internet_20_link" text:visited-style-name="Visited_20_Internet_20_Link">NTP-Server</text:a></text:p>
        </text:list-item>
      </text:list>
      <text:h text:style-name="Heading_20_1" text:outline-level="1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a xlink:type="simple" xlink:href="https://wiki.da-checka.de/doku.php/wiki/programme/anrufmonitor" text:style-name="Internet_20_link" text:visited-style-name="Visited_20_Internet_20_Link">FritzBox Anrufmonitor</text:a></text:p>
        </text:list-item>
        <text:list-item>
          <text:p text:style-name="List_20_1_Content"> <text:a xlink:type="simple" xlink:href="https://wiki.da-checka.de/doku.php/wiki/programme/sms-gateway" text:style-name="Internet_20_link" text:visited-style-name="Visited_20_Internet_20_Link">SMS-Gateway</text:a></text:p>
        </text:list-item>
        <text:list-item>
          <text:p text:style-name="List_20_1_Content"> <text:a xlink:type="simple" xlink:href="https://wiki.da-checka.de/doku.php/wiki/programme/rrdtools" text:style-name="Internet_20_link" text:visited-style-name="Visited_20_Internet_20_Link">Grafische Aufbereitung von Temperaturen</text:a></text:p>
        </text:list-item>
        <text:list-item>
          <text:p text:style-name="List_20_1_Content"> <text:a xlink:type="simple" xlink:href="https://wiki.da-checka.de/doku.php/wiki/programme/mediawiki" text:style-name="Internet_20_link" text:visited-style-name="Visited_20_Internet_20_Link">Mediawiki</text:a></text:p>
        </text:list-item>
        <text:list-item>
          <text:p text:style-name="List_20_1_Content"> <text:a xlink:type="simple" xlink:href="https://wiki.da-checka.de/doku.php/wiki/programme/dokuwiki" text:style-name="Internet_20_link" text:visited-style-name="Visited_20_Internet_20_Link">DokuWiki</text:a></text:p>
        </text:list-item>
        <text:list-item>
          <text:p text:style-name="List_20_1_Content"> <text:a xlink:type="simple" xlink:href="https://wiki.da-checka.de/doku.php/wiki/programme/ssl-zertifikat" text:style-name="Internet_20_link" text:visited-style-name="Visited_20_Internet_20_Link">SSL-Zertifikat erstellen</text:a></text:p>
        </text:list-item>
        <text:list-item>
          <text:p text:style-name="List_20_1_Content"> <text:a xlink:type="simple" xlink:href="https://wiki.da-checka.de/doku.php/wiki/programme/cpassman" text:style-name="Internet_20_link" text:visited-style-name="Visited_20_Internet_20_Link">cPassMan</text:a></text:p>
        </text:list-item>
        <text:list-item>
          <text:p text:style-name="List_20_1_Content"> <text:a xlink:type="simple" xlink:href="https://wiki.da-checka.de/doku.php/wiki/programme/phpsysinfo" text:style-name="Internet_20_link" text:visited-style-name="Visited_20_Internet_20_Link">phpSysInfo</text:a></text:p>
        </text:list-item>
        <text:list-item>
          <text:p text:style-name="List_20_1_Content"> <text:a xlink:type="simple" xlink:href="https://wiki.da-checka.de/doku.php/wiki/programme/es-f" text:style-name="Internet_20_link" text:visited-style-name="Visited_20_Internet_20_Link">es-f</text:a></text:p>
        </text:list-item>
        <text:list-item>
          <text:p text:style-name="List_20_1_Content_Last"> <text:a xlink:type="simple" xlink:href="https://wiki.da-checka.de/doku.php/wiki/programme/addressbook" text:style-name="Internet_20_link" text:visited-style-name="Visited_20_Internet_20_Link">Adressbuch</text:a></text:p>
        </text:list-item>
      </text:list>
      <text:h text:style-name="Heading_20_1" text:outline-level="1"><text:bookmark-start text:name="__RefHeading___skripte_4"/><text:bookmark-start text:name="skripte"/>Skripte<text:bookmark-end text:name="__RefHeading___skripte_4"/><text:bookmark-end text:name="skripte"/></text:h>
      <text:list text:style-name="List_20_1" text:continue-numbering="false">
        <text:list-item>
          <text:p text:style-name="List_20_1_Content_First"> <text:a xlink:type="simple" xlink:href="https://wiki.da-checka.de/doku.php/wiki/skripte/owndd" text:style-name="Internet_20_link" text:visited-style-name="Visited_20_Internet_20_Link">Festplatte löschen</text:a></text:p>
        </text:list-item>
        <text:list-item>
          <text:p text:style-name="List_20_1_Content"> <text:a xlink:type="simple" xlink:href="https://wiki.da-checka.de/doku.php/wiki/skripte/geburtstagserinnerung" text:style-name="Internet_20_link" text:visited-style-name="Visited_20_Internet_20_Link">Geburtstagserinnerung</text:a></text:p>
        </text:list-item>
        <text:list-item>
          <text:p text:style-name="List_20_1_Content"> <text:a xlink:type="simple" xlink:href="https://wiki.da-checka.de/doku.php/wiki/skripte/mainboardtemperatur" text:style-name="Internet_20_link" text:visited-style-name="Visited_20_Internet_20_Link">Temperatur auslesen</text:a></text:p>
        </text:list-item>
        <text:list-item>
          <text:p text:style-name="List_20_1_Content_Last"> <text:a xlink:type="simple" xlink:href="https://wiki.da-checka.de/doku.php/wiki/skripte/geoip" text:style-name="Internet_20_link" text:visited-style-name="Visited_20_Internet_20_Link">GeoIP-Datenbank updaten</text:a></text:p>
        </text:list-item>
      </text:list>
      <text:h text:style-name="Heading_20_1" text:outline-level="1"><text:bookmark-start text:name="__RefHeading___links_5"/><text:bookmark-start text:name="links"/>Links<text:bookmark-end text:name="__RefHeading___links_5"/><text:bookmark-end text:name="links"/></text:h>
      <text:p text:style-name="Text_20_body">Diese Inhalte sind nur für den Website-Betreiber</text:p>
      <text:list text:style-name="List_20_1" text:continue-numbering="false">
        <text:list-item>
          <text:p text:style-name="List_20_1_Content_First"> <text:a xlink:type="simple" xlink:href="https://da-checka.ath.cx/intern/monitor" text:style-name="Internet_20_link" text:visited-style-name="Visited_20_Internet_20_Link">Monitoring</text:a></text:p>
        </text:list-item>
        <text:list-item>
          <text:p text:style-name="List_20_1_Content"> <text:a xlink:type="simple" xlink:href="https://da-checka.ath.cx/intern/touren" text:style-name="Internet_20_link" text:visited-style-name="Visited_20_Internet_20_Link">Motorradtouren</text:a></text:p>
        </text:list-item>
        <text:list-item>
          <text:p text:style-name="List_20_1_Content"> <text:a xlink:type="simple" xlink:href="https://da-checka.ath.cx/intern/webalizer" text:style-name="Internet_20_link" text:visited-style-name="Visited_20_Internet_20_Link">Webalizer</text:a></text:p>
        </text:list-item>
        <text:list-item>
          <text:p text:style-name="List_20_1_Content"> <text:a xlink:type="simple" xlink:href="https://intern.da-checka.de/es-f" text:style-name="Internet_20_link" text:visited-style-name="Visited_20_Internet_20_Link">eSniper Frontend</text:a></text:p>
        </text:list-item>
        <text:list-item>
          <text:p text:style-name="List_20_1_Content"> <text:a xlink:type="simple" xlink:href="https://da-checka.ath.cx/intern/logs/" text:style-name="Internet_20_link" text:visited-style-name="Visited_20_Internet_20_Link">Log-Dateien</text:a></text:p>
        </text:list-item>
        <text:list-item>
          <text:p text:style-name="List_20_1_Content_Last"> <text:a xlink:type="simple" xlink:href="https://intern.da-checka.de/cpassman" text:style-name="Internet_20_link" text:visited-style-name="Visited_20_Internet_20_Link">Passwortdatenbank</text:a></text:p>
        </text:list-item>
      </text:list>
      <text:h text:style-name="Heading_20_1" text:outline-level="1"><text:bookmark-start text:name="__RefHeading___tipps_und_tricks_6"/><text:bookmark-start text:name="tipps_und_tricks"/>Tipps und Tricks<text:bookmark-end text:name="__RefHeading___tipps_und_tricks_6"/><text:bookmark-end text:name="tipps_und_tricks"/></text:h>
      <text:list text:style-name="List_20_1" text:continue-numbering="false">
        <text:list-item>
          <text:p text:style-name="List_20_1_Content_First"> <text:a xlink:type="simple" xlink:href="https://wiki.da-checka.de/doku.php/wiki/tipps_und_tricks/konsole" text:style-name="Internet_20_link" text:visited-style-name="Visited_20_Internet_20_Link">Konsolentipps</text:a></text:p>
        </text:list-item>
        <text:list-item>
          <text:p text:style-name="List_20_1_Content"> <text:a xlink:type="simple" xlink:href="https://wiki.da-checka.de/doku.php/wiki/tipps_und_tricks/virtualbox" text:style-name="Internet_20_link" text:visited-style-name="Visited_20_Internet_20_Link">VirtualBox</text:a></text:p>
        </text:list-item>
        <text:list-item>
          <text:p text:style-name="List_20_1_Content"> <text:a xlink:type="simple" xlink:href="https://wiki.da-checka.de/doku.php/wiki/tipps_und_tricks/fritzbox" text:style-name="Internet_20_link" text:visited-style-name="Visited_20_Internet_20_Link">Fritzboxtricks</text:a></text:p>
        </text:list-item>
        <text:list-item>
          <text:p text:style-name="List_20_1_Content"> <text:a xlink:type="simple" xlink:href="https://wiki.da-checka.de/doku.php/wiki/tipps_und_tricks/linuximage" text:style-name="Internet_20_link" text:visited-style-name="Visited_20_Internet_20_Link">Image per Linux</text:a></text:p>
        </text:list-item>
        <text:list-item>
          <text:p text:style-name="List_20_1_Content"> <text:a xlink:type="simple" xlink:href="https://wiki.da-checka.de/doku.php/wiki/tipps_und_tricks/livelinux" text:style-name="Internet_20_link" text:visited-style-name="Visited_20_Internet_20_Link">LiveStick</text:a></text:p>
        </text:list-item>
        <text:list-item>
          <text:p text:style-name="List_20_1_Content_Last"> <text:a xlink:type="simple" xlink:href="https://wiki.da-checka.de/doku.php/wiki/tipps_und_tricks/mediawiki" text:style-name="Internet_20_link" text:visited-style-name="Visited_20_Internet_20_Link">MediaWiki</text:a></text:p>
        </text:list-item>
      </text:list>
      <text:h text:style-name="Heading_20_1" text:outline-level="1"><text:bookmark-start text:name="__RefHeading___dies_und_das_7"/><text:bookmark-start text:name="dies_und_das"/>Dies und das<text:bookmark-end text:name="__RefHeading___dies_und_das_7"/><text:bookmark-end text:name="dies_und_das"/></text:h>
      <text:list text:style-name="List_20_1" text:continue-numbering="false">
        <text:list-item>
          <text:p text:style-name="LastListParagraph_List_20_1_Content_First"> <text:a xlink:type="simple" xlink:href="https://wiki.da-checka.de/doku.php/wiki/wetter" text:style-name="Internet_20_link" text:visited-style-name="Visited_20_Internet_20_Link">Wetter</text:a></text:p>
        </text:list-item>
      </text:list>
      <text:h text:style-name="Heading_20_1" text:outline-level="1"><text:bookmark-start text:name="__RefHeading___arbeit_8"/><text:bookmark-start text:name="arbeit"/>Arbeit<text:bookmark-end text:name="__RefHeading___arbeit_8"/><text:bookmark-end text:name="arbeit"/></text:h>
      <text:list text:style-name="List_20_1" text:continue-numbering="false">
        <text:list-item>
          <text:p text:style-name="LastListParagraph_List_20_1_Content_First"> <text:a xlink:type="simple" xlink:href="https://wiki.da-checka.de/doku.php/autoyast_hilfen" text:style-name="Internet_20_link" text:visited-style-name="Visited_20_Internet_20_Link">Autoyast Hilfen</text:a></text:p>
        </text:list-item>
      </text:list>
      <text:h text:style-name="Heading_20_1" text:outline-level="1"><text:bookmark-start text:name="__RefHeading___webssh_9"/><text:bookmark-start text:name="webssh"/>WebSSH<text:bookmark-end text:name="__RefHeading___webssh_9"/><text:bookmark-end text:name="webssh"/></text:h>
      <text:list text:style-name="List_20_1" text:continue-numbering="false">
        <text:list-item>
          <text:p text:style-name="List_20_1_Content_First"> <text:a xlink:type="simple" xlink:href="http://www.serfish.com/console/" text:style-name="Internet_20_link" text:visited-style-name="Visited_20_Internet_20_Link"> serfish SSH</text:a></text:p>
        </text:list-item>
        <text:list-item>
          <text:p text:style-name="List_20_1_Content"> <text:a xlink:type="simple" xlink:href="http://www.cryptzone.com/products/agmindterm/download.aspx" text:style-name="Internet_20_link" text:visited-style-name="Visited_20_Internet_20_Link"> Mindterm</text:a></text:p>
        </text:list-item>
        <text:list-item>
          <text:p text:style-name="List_20_1_Content_Last"> <text:a xlink:type="simple" xlink:href="http://www.webssh.org/" text:style-name="Internet_20_link" text:visited-style-name="Visited_20_Internet_20_Link">webssh</text:a></text:p>
        </text:list-item>
      </text:list>
      <text:h text:style-name="Heading_20_1" text:outline-level="1"><text:bookmark-start text:name="__RefHeading___starthilfen_10"/><text:bookmark-start text:name="starthilfen"/>Starthilfen<text:bookmark-end text:name="__RefHeading___starthilfen_10"/><text:bookmark-end text:name="starthilfen"/></text:h>
      <text:list text:style-name="List_20_1" text:continue-numbering="false">
        <text:list-item>
          <text:p text:style-name="List_20_1_Content_First"> <text:a xlink:type="simple" xlink:href="http://www.mediawiki.org/wiki/Manual:Configuration_settings Liste der Konfigurationsvariablen" text:style-name="Internet_20_link" text:visited-style-name="Visited_20_Internet_20_Link">http://www.mediawiki.org/wiki/Manual:Configuration_settings Liste der Konfigurationsvariablen</text:a></text:p>
        </text:list-item>
        <text:list-item>
          <text:p text:style-name="List_20_1_Content"> <text:a xlink:type="simple" xlink:href="http://www.mediawiki.org/wiki/Manual:FAQ MediaWiki-FAQ" text:style-name="Internet_20_link" text:visited-style-name="Visited_20_Internet_20_Link">http://www.mediawiki.org/wiki/Manual:FAQ MediaWiki-FAQ</text:a></text:p>
        </text:list-item>
        <text:list-item>
          <text:p text:style-name="List_20_1_Content_Last"> <text:a xlink:type="simple" xlink:href="http://lists.wikimedia.org/mailman/listinfo/mediawiki-announce Mailingliste neuer MediaWiki-Versionen" text:style-name="Internet_20_link" text:visited-style-name="Visited_20_Internet_20_Link">http://lists.wikimedia.org/mailman/listinfo/mediawiki-announce Mailingliste neuer MediaWiki-Versio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