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sh:aktive_sitzungen"/><text:bookmark-start text:name="__RefHeading___aktive_sitzungen_anzeigen_1"/><text:bookmark-start text:name="aktive_sitzungen_anzeigen"/>Aktive Sitzungen anzeigen<text:bookmark-end text:name="__RefHeading___aktive_sitzungen_anzeigen_1"/><text:bookmark-end text:name="aktive_sitzungen_anzeigen"/></text:h>
      <text:p text:style-name="Text_20_body">Wer hat sich von welcher Maschine auf diesen Rechner per ssh/vsftpd/tty eingeloggt</text:p>
      <text:p text:style-name="Preformatted_20_Text">last | grep "logged in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h:aktive_sitzungen</dc:title>
  </office:meta>
</office:document-meta>
</file>