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befehlsdauer"/><text:bookmark-start text:name="__RefHeading___befehlsdauer_1"/><text:bookmark-start text:name="befehlsdauer"/>Befehlsdauer<text:bookmark-end text:name="__RefHeading___befehlsdauer_1"/><text:bookmark-end text:name="befehlsdauer"/></text:h>
      <text:p text:style-name="Text_20_body">wie lange hat es gedauert, bis der Befehl XY zu ende war?</text:p>
      <text:p text:style-name="Text_20_body">Gerade bei tar oder zip Befehlen möchte man wissen, wie lange es gedauert hat.</text:p>
      <text:p text:style-name="Preformatted_20_Text">time &lt;XY-Befehl&gt;</text:p>
      <text:p text:style-name="Text_20_body">Die einzelnen Werte haben dabei die folgende Bedeutung:</text:p>
      <text:list text:style-name="List_20_1" text:continue-numbering="false">
        <text:list-item>
          <text:p text:style-name="List_20_1_Content_First"> <text:span text:style-name="Emphasis">real</text:span>: <text:span text:style-name="Strong_20_Emphasis">Elapsed real time</text:span> - also die gesamte tatsächliche Ausführungszeit.</text:p>
        </text:list-item>
        <text:list-item>
          <text:p text:style-name="List_20_1_Content"> <text:span text:style-name="Emphasis">user</text:span>: <text:span text:style-name="Strong_20_Emphasis">Total number of CPU-seconds that the process spent in user mode</text:span> - also jene Zeit, in der die CPU tatsächlich den (User-)Code des Programms ausführt.</text:p>
        </text:list-item>
        <text:list-item>
          <text:p text:style-name="List_20_1_Content_Last"> <text:span text:style-name="Emphasis">sys</text:span>: <text:span text:style-name="Strong_20_Emphasis">Total number of CPU-seconds that the process spent in kernel mode</text:span> - jene Zeit, in der die CPU mit Ausführung von Kernel-Code für das Programm beschäftigt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befehlsdauer</dc:title>
  </office:meta>
</office:document-meta>
</file>