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h:mp3_teilen"/><text:bookmark-start text:name="__RefHeading___mp3_teilen_1"/><text:bookmark-start text:name="mp3_teilen"/>mp3 teilen<text:bookmark-end text:name="__RefHeading___mp3_teilen_1"/><text:bookmark-end text:name="mp3_teilen"/></text:h>
      <text:p text:style-name="Text_20_body">Möchte man eine große MP3-Datei mit einem CUE-File wieder zerlegen, macht man das folgendermaßen:</text:p>
      <text:p text:style-name="Text_20_body">Installation:</text:p>
      <text:p text:style-name="Preformatted_20_Text">aptitude install mp3splt</text:p>
      <text:p text:style-name="Text_20_body">Aufruf</text:p>
      <text:p text:style-name="Preformatted_20_Text">mp3splt -c &lt;CUE-File&gt; -o @n\ -\ @p\ -\ @t &lt;MP3-File&gt;</text:p>
      <text:p text:style-name="Text_20_body">Die Platzhalter nach -o stehen für:</text:p>
      <text:list text:style-name="List_20_1" text:continue-numbering="false">
        <text:list-item>
          <text:p text:style-name="List_20_1_Content_First"> @a: Interpret der CD</text:p>
        </text:list-item>
        <text:list-item>
          <text:p text:style-name="List_20_1_Content"> @p: Interpret des Songs (bei Zusammenstellungen z.B. Bravo Hits)</text:p>
        </text:list-item>
        <text:list-item>
          <text:p text:style-name="List_20_1_Content"> @b: Albumtitel</text:p>
        </text:list-item>
        <text:list-item>
          <text:p text:style-name="List_20_1_Content"> @t: Liedtitel</text:p>
        </text:list-item>
        <text:list-item>
          <text:p text:style-name="List_20_1_Content_Last"> @n: Track-nummer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Tipp:</text:span>Sollte ein cue-file nicht funkionieren, sollte man es mit einem Texteditor öffnen, und schauen, ob bei FILE auch die Richtige mp3-Datei angegeben ist.</text:p>
            <text:p text:style-name="Text_20_body">Auch der Einsatz eines Cue-Editors wie <text:a xlink:type="simple" xlink:href="http://cuemaster.org/" text:style-name="Internet_20_link" text:visited-style-name="Visited_20_Internet_20_Link">diesem</text:a> ist sehr hilfreic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h:mp3_teilen</dc:title>
  </office:meta>
</office:document-meta>
</file>