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split"/><text:bookmark-start text:name="__RefHeading___grosse_dateien_teilen_1"/><text:bookmark-start text:name="grosse_dateien_teilen"/>Große Dateien teilen<text:bookmark-end text:name="__RefHeading___grosse_dateien_teilen_1"/><text:bookmark-end text:name="grosse_dateien_teilen"/></text:h>
      <text:p text:style-name="Text_20_body">Wenn man große Dateien (tar-Archive, Iso-Files) hat, die man kleiner haben möchte, kann man das Programm 'split' verwenden.</text:p>
      <text:p text:style-name="Preformatted_20_Text">split &lt;Datei&gt;</text:p>
      <text:p text:style-name="Text_20_body">Aus der großen Datei werden viele kleine (ca. 250kb) Dateien mit dem Namen xaa, xab, xac, …</text:p>
      <text:p text:style-name="Text_20_body">Sind diese Dateien zu klein, kann man mit <text:span text:style-name="Source_20_Text">- -byte=&lt;Größe&gt;</text:span> die Größe bestimmen.</text:p>
      <text:p text:style-name="Preformatted_20_Text">split --byte=250M &lt;Datei&gt;</text:p>
      <text:p text:style-name="Text_20_body">Ist der Name der Split-Dateien nicht aussagekräftig genug, kann man auch den Präfix verändern</text:p>
      <text:p text:style-name="Preformatted_20_Text">split &lt;Datei&gt; &lt;Präfix&gt;</text:p>
      <text:p text:style-name="Text_20_body">Zum zusammensetzen der Datei arbeitet man mit cat</text:p>
      <text:p text:style-name="Preformatted_20_Text">cat &lt;Datei1&gt; &lt;Datei2&gt; &gt; &lt;Datei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split</dc:title>
  </office:meta>
</office:document-meta>
</file>