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wo_ist_grub"/><text:bookmark-start text:name="__RefHeading___wo_ist_grub_installiert_1"/><text:bookmark-start text:name="wo_ist_grub_installiert"/>Wo ist Grub installiert?<text:bookmark-end text:name="__RefHeading___wo_ist_grub_installiert_1"/><text:bookmark-end text:name="wo_ist_grub_installiert"/></text:h>
      <text:p text:style-name="Text_20_body">Wenn man wissen möchte, wo grub installiert wurde, dann muss man diesen Befehl eingeben</text:p>
      <text:h text:style-name="Heading_20_2" text:outline-level="2"><text:bookmark-start text:name="__RefHeading___als_normaler_user_2"/><text:bookmark-start text:name="als_normaler_user"/>Als normaler User<text:bookmark-end text:name="__RefHeading___als_normaler_user_2"/><text:bookmark-end text:name="als_normaler_us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fdisk</text:span> <text:span text:style-name="highlight_re5">-l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egrep</text:span> <text:span text:style-name="highlight_st0">"Disk /|/dev/"</text:span> <text:span text:style-name="highlight_sy0">|</text:span> <text:span text:style-name="highlight_kw2">sed</text:span> <text:span text:style-name="highlight_st0">"s#^/dev/#Part /dev/#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ed</text:span> <text:span text:style-name="highlight_st_h">'s/://'</text:span> <text:span text:style-name="highlight_sy0">|</text:span> <text:span text:style-name="highlight_kw2">xargs</text:span> <text:span text:style-name="highlight_re5">-n1</text:span> <text:span text:style-name="highlight_re5">-IX</text:span> \ <text:span text:style-name="highlight_kw2">sudo</text:span> <text:span text:style-name="highlight_kw2">sh</text:span> <text:span text:style-name="highlight_re5">-c</text:span> <text:span text:style-name="highlight_st0">"dd if=X<text:s text:c="2"/>bs=1 count=512 2&gt;/dev/null | grep GRUB &gt; /dev/null &amp;&amp; echo Grub gefunden: X || echo Kein Grub: X"</text:span></text:p>
          </table:table-cell>
        </table:table-row>
      </table:table>
      <text:h text:style-name="Heading_20_2" text:outline-level="2"><text:bookmark-start text:name="__RefHeading___als_root_3"/><text:bookmark-start text:name="als_root"/>Als root<text:bookmark-end text:name="__RefHeading___als_root_3"/><text:bookmark-end text:name="als_ro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egrep</text:span> <text:span text:style-name="highlight_st0">"Disk /|/dev/"</text:span> <text:span text:style-name="highlight_sy0">|</text:span> <text:span text:style-name="highlight_kw2">sed</text:span> <text:span text:style-name="highlight_st0">"s#^/dev/#Part /dev/#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ed</text:span> <text:span text:style-name="highlight_st_h">'s/://'</text:span> <text:span text:style-name="highlight_sy0">|</text:span> <text:span text:style-name="highlight_kw2">xargs</text:span> <text:span text:style-name="highlight_re5">-n1</text:span> <text:span text:style-name="highlight_re5">-IX</text:span> <text:span text:style-name="highlight_kw2">sh</text:span> <text:span text:style-name="highlight_re5">-c</text:span> <text:span text:style-name="highlight_st0">"dd if=X<text:s text:c="2"/>bs=1 count=512 2&gt;/dev/null | grep GRUB &gt; /dev/null &amp;&amp; echo Grub gefunden: X || echo Kein Grub: X"</text:span></text:p>
          </table:table-cell>
        </table:table-row>
      </table:table>
      <text:p text:style-name="Text_20_body">Ein langes Ungeheuer, macht aber genau das, was es machen so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wo_ist_grub</dc:title>
  </office:meta>
</office:document-meta>
</file>