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h:zeitstempel"/>Was sind die unterschiedlichen Zeitstempel und was bedeuten Sie</text:p>
      <text:h text:style-name="Heading_20_1" text:outline-level="1"><text:bookmark-start text:name="__RefHeading___erklaerung_1"/><text:bookmark-start text:name="erklaerung"/>Erklärung<text:bookmark-end text:name="__RefHeading___erklaerung_1"/><text:bookmark-end text:name="erklaerung"/></text:h>
      <text:list text:style-name="List_20_1" text:continue-numbering="false">
        <text:list-item>
          <text:p text:style-name="List_20_1_Content_First"> <text:span text:style-name="Strong_20_Emphasis">atime</text:span> (access time):  letzter Zugriff (lesend und schreibend) auf die Datei</text:p>
        </text:list-item>
        <text:list-item>
          <text:p text:style-name="List_20_1_Content"> <text:span text:style-name="Strong_20_Emphasis">mtime</text:span> (Modify time): wann wurde das letzte mal in die Datei geschrieben. Wird also gesetzt wenn die Datei erstellt wird und jedes mal neu wenn sich am Inhalt der Datei was aendert</text:p>
        </text:list-item>
        <text:list-item>
          <text:p text:style-name="List_20_1_Content_Last"> <text:span text:style-name="Strong_20_Emphasis">ctime</text:span> (Change time): etwas missverstaendlich ChangeTime (nicht CreateTime!). Dieser Zeitstempel aendert sich wenn der Inhalt der Datei geaendert wird (also genau wie bei mtime), aber auch wenn sich an den Metadaten der Datei (Zugriffsrechte, Besitzer, ..) aendern</text:p>
        </text:list-item>
      </text:list>
      <text:h text:style-name="Heading_20_1" text:outline-level="1"><text:bookmark-start text:name="__RefHeading___auslesen_2"/><text:bookmark-start text:name="auslesen"/>Auslesen<text:bookmark-end text:name="__RefHeading___auslesen_2"/><text:bookmark-end text:name="auslesen"/></text:h>
      <text:p text:style-name="Text_20_body">Alle drei Zeitstempel können mit <text:span text:style-name="Source_20_Text">stat</text:span> angezeigt werden</text:p>
      <table:table table:style-name="Table">
        <table:table-column table:style-name="odt_auto_style_table_column_1_1"/>
        <table:table-row>
          <table:table-cell office:value-type="string" table:style-name="tablecell">
            <text:p text:style-name="Preformatted_20_Text">stat &lt;Datei&gt;</text:p>
          </table:table-cell>
        </table:table-row>
      </table:table>
      <text:p text:style-name="Text_20_body">Beispielausgabe:</text:p>
      <table:table table:style-name="Table">
        <table:table-column table:style-name="odt_auto_style_table_column_2_1"/>
        <table:table-row>
          <table:table-cell office:value-type="string" table:style-name="tablecell">
            <text:p text:style-name="Preformatted_20_Text">stat ushare.conf<text:line-break/> <text:line-break/><text:s text:c="2"/>File: „ushare.conf“<text:line-break/><text:s text:c="2"/>Size: 1361<text:s text:c="12"/>Blocks: 8<text:s text:c="10"/>IO Block: 4096<text:s text:c="3"/>reguläre Datei<text:line-break/>Device: 804h/2052d<text:s text:c="6"/>Inode: 10756127<text:s text:c="4"/>Links: 1<text:line-break/>Access: (0644/-rw-r--r--)<text:s text:c="2"/>Uid: ( 1000/ patrick)<text:s text:c="3"/>Gid: ( 1000/ patrick)<text:line-break/>Access: 2012-09-22 10:28:01.000000000 +0200<text:line-break/>Modify: 2011-07-10 19:59:20.000000000 +0200<text:line-break/>Change: 2012-09-22 10:28:01.000000000 +02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h:zeitstempel</dc:title>
  </office:meta>
</office:document-meta>
</file>