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h:zufallsstring"/>Auf der Suche nach einem „Algorithmus“, um einen Zufallsstring erzeugt, bin ich auf folgende Möglichkeiten gestoßen</text:p>
      <text:h text:style-name="Heading_20_1" text:outline-level="1"><text:bookmark-start text:name="__RefHeading___moeglichkeit_1_1"/><text:bookmark-start text:name="moeglichkeit_1"/>Möglichkeit 1<text:bookmark-end text:name="__RefHeading___moeglichkeit_1_1"/><text:bookmark-end text:name="moeglichkeit_1"/></text:h>
      <text:p text:style-name="Preformatted_20_Text">cat /dev/urandom|tr -dc "a-zA-Z0-9-_\$\?" | fold -w8 | head -n 1</text:p>
      <text:p text:style-name="Text_20_body">Diese Zeile erzeugt einen String mit den Zeichen a-z, A-Z, 0-9, -, _, $ und ? sowie einer länge von 8 Zeichen</text:p>
      <text:h text:style-name="Heading_20_1" text:outline-level="1"><text:bookmark-start text:name="__RefHeading___moeglichkeit_2_2"/><text:bookmark-start text:name="moeglichkeit_2"/>Möglichkeit 2<text:bookmark-end text:name="__RefHeading___moeglichkeit_2_2"/><text:bookmark-end text:name="moeglichkeit_2"/></text:h>
      <text:p text:style-name="Preformatted_20_Text">makepasswd --chars=8</text:p>
      <text:p text:style-name="Text_20_body">Auch dieser Befehl erstellt eine Zeichenkette mit 8 Zeichen. Will man noch die enthaltenen Zeichen spezifieren, muss man dies mit <text:span text:style-name="Source_20_Text">--string=&lt;Zeichen&gt;</text:span> tu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h:zufallsstring</dc:title>
  </office:meta>
</office:document-meta>
</file>