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active_directory:einleitung"/><text:bookmark-start text:name="__RefHeading___active_directory_server_1"/><text:bookmark-start text:name="active_directory_server"/>Active Directory Server<text:bookmark-end text:name="__RefHeading___active_directory_server_1"/><text:bookmark-end text:name="active_directory_server"/></text:h>
      <text:p text:style-name="Text_20_body">Wer im Haushalt mehrere Rechner stehen hat, wünscht sich oft, dass man auf allen Rechner das gleiche Passwort hat.</text:p>
      <text:p text:style-name="Text_20_body">Dies ist mit einem AD von Microsoft ohne Probleme möglich, kostet aber jede Menge Geld.</text:p>
      <text:p text:style-name="Text_20_body">Auf der suche nach Alternativen bin ich auf den Univention Corporate Server (UCS) gestoßen. Dieser Server vereint mehrere Dinge</text:p>
      <text:list text:style-name="List_20_1" text:continue-numbering="false">
        <text:list-item>
          <text:p text:style-name="List_20_1_Content_First"> Einfache Installation</text:p>
        </text:list-item>
        <text:list-item>
          <text:p text:style-name="List_20_1_Content"> einfach Wartung</text:p>
        </text:list-item>
        <text:list-item>
          <text:p text:style-name="List_20_1_Content"> Keine Lizenskosten für privatanwender</text:p>
        </text:list-item>
        <text:list-item>
          <text:p text:style-name="List_20_1_Content_Last"> Voller AD-Funktionsumfang</text:p>
        </text:list-item>
      </text:list>
      <text:p text:style-name="Text_20_body">Hilfe findet man auf der <text:a xlink:type="simple" xlink:href="https://www.univention.de" text:style-name="Internet_20_link" text:visited-style-name="Visited_20_Internet_20_Link">Webseite</text:a> von Univention oder im <text:a xlink:type="simple" xlink:href="http://wiki.univention.de" text:style-name="Internet_20_link" text:visited-style-name="Visited_20_Internet_20_Link">Wiki</text:a>.</text:p>
      <text:p text:style-name="Text_20_body">Das Handbuch für den UCS-Server findet man <text:a xlink:type="simple" xlink:href="http://docs.univention.de/handbuch.html" text:style-name="Internet_20_link" text:visited-style-name="Visited_20_Internet_20_Link">hier</text:a></text:p>
      <text:p text:style-name="Text_20_body">Eine Dokumentation für zusätzliche Dienste, Tipps und Tricks findet man als <text:a xlink:type="simple" xlink:href="https://wiki.univention.de/index.php/Category:Cool_Solutions" text:style-name="Internet_20_link" text:visited-style-name="Visited_20_Internet_20_Link">Cool Solu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active_directory:einleitung</dc:title>
  </office:meta>
</office:document-meta>
</file>