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teleien:active_directory:force_ssl"/><text:bookmark-start text:name="__RefHeading___redirection_auf_https_1"/><text:bookmark-start text:name="redirection_auf_https"/>Redirection auf https<text:bookmark-end text:name="__RefHeading___redirection_auf_https_1"/><text:bookmark-end text:name="redirection_auf_https"/></text:h>
      <text:h text:style-name="Heading_20_2" text:outline-level="2"><text:bookmark-start text:name="__RefHeading___konsole_2"/><text:bookmark-start text:name="konsole"/>Konsole:<text:bookmark-end text:name="__RefHeading___konsole_2"/><text:bookmark-end text:name="konsole"/></text:h>
      <text:p text:style-name="Preformatted_20_Text">ucr set apache2/force_https=yes</text:p>
      <text:h text:style-name="Heading_20_2" text:outline-level="2"><text:bookmark-start text:name="__RefHeading___weboberflaeche_3"/><text:bookmark-start text:name="weboberflaeche"/>Weboberfläche:<text:bookmark-end text:name="__RefHeading___weboberflaeche_3"/><text:bookmark-end text:name="weboberflaeche"/></text:h>
      <text:p text:style-name="Text_20_body">System → Univention Configuration Registry → apache2/forece_https auf yes setzen <text:line-break/>
Systemdienste → apache2 neu st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active_directory:force_ssl</dc:title>
  </office:meta>
</office:document-meta>
</file>