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active_directory:ldap_bind-user"/>Ich versuche gerade, einen User zu erstellen, mit dem man eine PHP-Seite gegen UCS authentifizieren kann</text:p>
      <text:p text:style-name="Text_20_body">Hier eine kleine Anleitung</text:p>
      <text:h text:style-name="Heading_20_1" text:outline-level="1"><text:bookmark-start text:name="__RefHeading___php-binding_gegen_ucs_1"/><text:bookmark-start text:name="php-binding_gegen_ucs"/>PHP-Binding gegen UCS<text:bookmark-end text:name="__RefHeading___php-binding_gegen_ucs_1"/><text:bookmark-end text:name="php-binding_gegen_ucs"/></text:h>
      <text:h text:style-name="Heading_20_2" text:outline-level="2"><text:bookmark-start text:name="__RefHeading___user_erstellen_2"/><text:bookmark-start text:name="user_erstellen"/>User erstellen<text:bookmark-end text:name="__RefHeading___user_erstellen_2"/><text:bookmark-end text:name="user_erstellen"/></text:h>
      <text:p text:style-name="Text_20_body">Zunächst braucht man einen User, der sehr wenige Rechte hat. Dieser wird über „Domäne - LDAP-Verzeichnis - Users - Hinzufügen“ erstellt. Der Kontotyp soll „Einfaches Authentisierungskonto“ sein. Dieser User kann nur in der Domäne suchen. Ein Nutzername und ein Passwort festlegen (Passwort-History ignorieren kann man aktivieren, Passwort-Prüfungen ignorieren kann man auch aktivieren, da man ja sowieso starke Passwörter benutzt) und schon ist er fertig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Apropos Passwort:</text:span>Diese kann ruhig lang und durch einen Generator erzeugt worden sein. Man braucht es nur zur Authentifizierung und muss es nur einmal eingeben.</text:p>
          </table:table-cell>
        </table:table-row>
      </table:table>
      <text:h text:style-name="Heading_20_2" text:outline-level="2"><text:bookmark-start text:name="__RefHeading___logindaten_herausfinden_3"/><text:bookmark-start text:name="logindaten_herausfinden"/>Logindaten herausfinden<text:bookmark-end text:name="__RefHeading___logindaten_herausfinden_3"/><text:bookmark-end text:name="logindaten_herausfinden"/></text:h>
      <text:p text:style-name="Text_20_body">LDAP-usernamen sind etwas kryptisch, sowie case sensitve. Deshalb sollte man sich die distingishedNames auflisten lassen und kopieren.
Auf der UCS sollte man mit diesem Kommando den dn angezeigt bekommen</text:p>
      <text:p text:style-name="Preformatted_20_Text">univentions-ldapsearch uid=&lt;Kontenname&gt; dn</text:p>
      <text:h text:style-name="Heading_20_2" text:outline-level="2"><text:bookmark-start text:name="__RefHeading___user_testen_4"/><text:bookmark-start text:name="user_testen"/>User testen<text:bookmark-end text:name="__RefHeading___user_testen_4"/><text:bookmark-end text:name="user_testen"/></text:h>
      <text:p text:style-name="Text_20_body">Jetzt muss der Benutzername auch noch von außen zugänglich sein</text:p>
      <text:p text:style-name="Preformatted_20_Text">ldapsearch -x -h &lt;ad-server&gt;</text:p>
      <text:p text:style-name="Text_20_body">Es sollte eine positive Rückmeldung kommen. Dies zeigt, dass hier ein LDAP-Server arbeitet.</text:p>
      <text:p text:style-name="Text_20_body">Jetzt kann man den User testen:</text:p>
      <text:p text:style-name="Preformatted_20_Text">ldapsearch -x -h &lt;ad-server&gt; -D &lt;uid=test,dc=domain&gt; -W</text:p>
      <text:p text:style-name="Text_20_body">Hier muss exakt der dn von der ucs genommen werden (case sensitive).</text:p>
      <text:p text:style-name="Text_20_body">Sollte eine positivie Rückmeldung kommen, passt alles.
Sollte diese Rückmeldung negative sein (invalid credentials) gibt es folgende Möglichkeiten</text:p>
      <text:list text:style-name="List_20_1" text:continue-numbering="false">
        <text:list-item>
          <text:p text:style-name="List_20_1_Content_First"> Passwort ist falsch</text:p>
        </text:list-item>
        <text:list-item>
          <text:p text:style-name="List_20_1_Content"> dn ist falsch geschrieben</text:p>
        </text:list-item>
        <text:list-item>
          <text:p text:style-name="List_20_1_Content"> irgendetwas blockiert die verbindung (Firewall?)</text:p>
        </text:list-item>
        <text:list-item>
          <text:p text:style-name="List_20_1_Content_Last"> ist der Port für das LDAP richtig ( <text:a xlink:type="simple" xlink:href="https://wiki.da-checka.de/doku.php/wiki/basteleien/active_directory/ldap" text:style-name="Internet_20_link" text:visited-style-name="Visited_20_Internet_20_Link">UCS LDAP</text:a> )</text:p>
        </text:list-item>
      </text:list>
      <text:p text:style-name="Text_20_body">Jetzt</text:p>
      <text:h text:style-name="Heading_20_2" text:outline-level="2"><text:bookmark-start text:name="__RefHeading___username_in_der_php-applikation_testen_5"/><text:bookmark-start text:name="username_in_der_php-applikation_testen"/>username in der php-Applikation testen<text:bookmark-end text:name="__RefHeading___username_in_der_php-applikation_testen_5"/><text:bookmark-end text:name="username_in_der_php-applikation_testen"/></text:h>
      <text:p text:style-name="Text_20_body">Sollte hier die Meldung invalid credentials kommen, kann es an selinux liegen.</text:p>
      <text:p text:style-name="Preformatted_20_Text">getsebool httpd_can_connect_ldap<text:line-break/>httpd_can_connect_ldap --&gt; off</text:p>
      <text:p text:style-name="Text_20_body">Hier ist es per selinux-Boolean verboten, dass der httpd-Server auf ldap zugreifen kann. Dies löst man über</text:p>
      <text:p text:style-name="Preformatted_20_Text">setsebool httpd_can_connect_ldap on </text:p>
      <text:h text:style-name="Heading_20_1" text:outline-level="1"><text:bookmark-start text:name="__RefHeading___quellen_6"/><text:bookmark-start text:name="quellen"/>Quellen<text:bookmark-end text:name="__RefHeading___quellen_6"/><text:bookmark-end text:name="quellen"/></text:h>
      <text:list text:style-name="List_20_1" text:continue-numbering="false">
        <text:list-item>
          <text:p text:style-name="LastListParagraph_List_20_1_Content_First"> <text:a xlink:type="simple" xlink:href="https://wiki.univention.de/index.php/Cool_Solution_-_LDAP_search_user" text:style-name="Internet_20_link" text:visited-style-name="Visited_20_Internet_20_Link">https://wiki.univention.de/index.php/Cool_Solution_-_LDAP_search_us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active_directory:ldap_bind-user</dc:title>
  </office:meta>
</office:document-meta>
</file>