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basteleien:active_directory:ldap_tips_tricks"/><text:bookmark-start text:name="__RefHeading___id_eines_users_anzeigen_lassen_1"/><text:bookmark-start text:name="id_eines_users_anzeigen_lassen"/>id eines Users anzeigen lassen<text:bookmark-end text:name="__RefHeading___id_eines_users_anzeigen_lassen_1"/><text:bookmark-end text:name="id_eines_users_anzeigen_lassen"/></text:h>
      <text:p text:style-name="Preformatted_20_Text">univention-ldapsearch uid=&lt;user&gt; d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ldap_tips_tricks</dc:title>
  </office:meta>
</office:document-meta>
</file>