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ldapsearch"/><text:bookmark-start text:name="__RefHeading___troubleshooting_1"/><text:bookmark-start text:name="troubleshooting"/>Troubleshooting:<text:bookmark-end text:name="__RefHeading___troubleshooting_1"/><text:bookmark-end text:name="troubleshooting"/></text:h>
      <text:p text:style-name="Text_20_body">Auf der Kommandozeile der genucenter mit ldapsearch:</text:p>
      <text:p text:style-name="Preformatted_20_Text">ldapsearch -x -D "cn=ldapBind, cn=Users, dc=genua, dc=edu" -W -h 10.168.53.20 -b "cn=Users,dc=genua, dc=edu" -x "sAMAccountName=Fernwarter1"</text:p>
      <text:p text:style-name="Preformatted_20_Text">ldapsearch -x -D "cn=ldapBind, cn=Users, dc=genua, dc=edu" -W -h 10.168.53.20 -b "cn=Users,dc=genua, dc=edu" -x "sAMAccountName=Fernwarter1" filter memberof</text:p>
      <text:p text:style-name="Text_20_body">Syntax:</text:p>
      <text:list text:style-name="List_20_1" text:continue-numbering="false">
        <text:list-item>
          <text:p text:style-name="List_20_1_Content_First"> -x Simple Authentication</text:p>
        </text:list-item>
        <text:list-item>
          <text:p text:style-name="List_20_1_Content"> -D DN Benutzer zur Abfrage der Informationen (Authentifizierung=</text:p>
        </text:list-item>
        <text:list-item>
          <text:p text:style-name="List_20_1_Content"> -W Passwordabfrage interaktiv</text:p>
        </text:list-item>
        <text:list-item>
          <text:p text:style-name="List_20_1_Content"> -h IP Adresse LDAP Server</text:p>
        </text:list-item>
        <text:list-item>
          <text:p text:style-name="List_20_1_Content_Last"> -b Domäne</text:p>
        </text:list-item>
      </text:list>
      <text:p text:style-name="Text_20_body">Das Kommando ldapsearch gibt die Antwort des LDAP Servers zurück, wenn dieser erreichbar ist.</text:p>
      <text:p text:style-name="Preformatted_20_Text">Wichtig hier das Feld memberOf:<text:line-break/># LDAPv3<text:line-break/># base &lt;cn=Users, dc=genua, dc=edu&gt; with scope subtree<text:line-break/># filter: sAMAccountName=Fernwarter1<text:line-break/># requesting: filter memberof<text:line-break/>#<text:line-break/># Fernwarter1, Users, genua.edu<text:line-break/>dn: CN=Fernwarter1,CN=Users,DC=genua,DC=edu<text:line-break/>memberOf: CN=ggadmin,CN=Users,DC=genua,DC=edu<text:line-break/># search result<text:line-break/>search: 2<text:line-break/>result: 0 Success<text:line-break/># numResponses: 2<text:line-break/># numEntries: 1</text:p>
      <text:p text:style-name="Text_20_body">Exakt wie in memberOf muss der String in der Gruppendefinition bei LDAP Gruppenname angegeben wer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ldapsearch</dc:title>
  </office:meta>
</office:document-meta>
</file>