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cr set nagios/client/allowedhosts = &lt;hostname&gt;, &lt;IP-Adress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nrpe</dc:title>
  </office:meta>
</office:document-meta>
</file>