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active_directory:nrpe_os-update"/>Icinga kann bei einem OS prüfen, ob updates vorhanden sind. Wie läuft das Bei UCS?
Ein Wenig Handarbeit ist nötig</text:p>
      <text:h text:style-name="Heading_20_1" text:outline-level="1"><text:bookmark-start text:name="__RefHeading___os-update_via_nrpe_pruefen_1"/><text:bookmark-start text:name="os-update_via_nrpe_pruefen"/>OS-Update via nrpe prüfen<text:bookmark-end text:name="__RefHeading___os-update_via_nrpe_pruefen_1"/><text:bookmark-end text:name="os-update_via_nrpe_pruefen"/></text:h>
      <text:p text:style-name="Text_20_body">Script erstellen, dass auf updates prüf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kw2">sudo</text:span> univention-upgrade <text:span text:style-name="highlight_re5">--enable-app-updates</text:span> <text:span text:style-name="highlight_re5">--check</text:span> <text:span text:style-name="highlight_sy0">&gt;</text:span> <text:span text:style-name="highlight_sy0">/</text:span>dev<text:span text:style-name="highlight_sy0">/</text:span>null <text:line-break/><text:span text:style-name="highlight_kw1">then</text:span><text:line-break/><text:tab/><text:span text:style-name="highlight_kw3">echo</text:span> <text:span text:style-name="highlight_st0">"updates vorhanden"</text:span><text:line-break/><text:tab/><text:span text:style-name="highlight_kw3">exit</text:span> <text:span text:style-name="highlight_nu0">1</text:span><text:line-break/><text:span text:style-name="highlight_kw1">else</text:span><text:line-break/><text:tab/><text:span text:style-name="highlight_kw3">echo</text:span> <text:span text:style-name="highlight_st0">"keine Updates vorhanden"</text:span><text:line-break/><text:tab/><text:span text:style-name="highlight_kw3">exit</text:span> <text:span text:style-name="highlight_nu0">0</text:span><text:line-break/><text:span text:style-name="highlight_kw1">fi</text:span></text:p>
          </table:table-cell>
        </table:table-row>
      </table:table>
      <text:p text:style-name="Text_20_body">sudo-Regel erstellen, damit der Befehl <text:span text:style-name="Source_20_Text">univention-upgrade …</text:span> (siehe oben) als sudo ohne Passwort ausgeführt werden dar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gios <text:span text:style-name="highlight_re2">ALL</text:span>=<text:span text:style-name="highlight_br0">(</text:span>ALL<text:span text:style-name="highlight_br0">)</text:span> NOPASSWD: <text:span text:style-name="highlight_sy0">/</text:span>usr<text:span text:style-name="highlight_sy0">/</text:span>sbin<text:span text:style-name="highlight_sy0">/</text:span>univention-upgrade <text:span text:style-name="highlight_re5">--enable-app-updates</text:span> <text:span text:style-name="highlight_re5">--check</text:span></text:p>
          </table:table-cell>
        </table:table-row>
      </table:table>
      <text:p text:style-name="Text_20_body">und jetzt noch der Aufruf für NRPE erstelle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os_update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ucs_update</text:p>
          </table:table-cell>
        </table:table-row>
      </table:table>
      <text:p text:style-name="Text_20_body">Zum Schluss noch nrpe neu starten und mit check_nrpe prüfen.</text:p>
      <text:p text:style-name="Preformatted_20_Text">/usr/lib/nagios/plugins/check_nrpe -H localhost -c check_os_update --timeout=60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Anmerkung:</text:span>
Die Option <text:span text:style-name="Source_20_Text">–timeout=60</text:span> verlängert die Zeit, die auf ein Ergebnis gewartet wird. Gerade bei langsamen Rechnern oder Internetleitungen kann es sonst passieren, dass ein Fehler zurückgegeben wi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nrpe_os-update</dc:title>
  </office:meta>
</office:document-meta>
</file>