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basteleien:boot-cd_erstellen"/>Manchmal ist es notwendig, ein von CD bootbares Linux in der Tasche zu haben. Da aber der Platz in der Tasche begrenzt ist, gibt es hier eine Anleitung, wie man eine solche CD (mit mehreren Systemen) selbst erstellt.</text:p>
      <text:p text:style-name="Text_20_body">als root anmelden</text:p>
      <table:table table:style-name="Table">
        <table:table-column table:style-name="odt_auto_style_table_column_1_1"/>
        <table:table-row>
          <table:table-cell office:value-type="string" table:style-name="tablecell">
            <text:p text:style-name="Preformatted_20_Text"><text:span text:style-name="highlight_kw3">cd</text:span> <text:span text:style-name="highlight_sy0">/</text:span>root</text:p>
          </table:table-cell>
        </table:table-row>
      </table:table>
      <text:p text:style-name="Text_20_body">Arbeitsverzeichnis anlegen</text:p>
      <table:table table:style-name="Table">
        <table:table-column table:style-name="odt_auto_style_table_column_2_1"/>
        <table:table-row>
          <table:table-cell office:value-type="string" table:style-name="tablecell">
            <text:p text:style-name="Preformatted_20_Text"><text:span text:style-name="highlight_kw2">mkdir</text:span> miniCD<text:line-break/><text:span text:style-name="highlight_kw3">cd</text:span> miniCD</text:p>
          </table:table-cell>
        </table:table-row>
      </table:table>
      <text:p text:style-name="Text_20_body">Linux-CD einlegen und mounten</text:p>
      <table:table table:style-name="Table">
        <table:table-column table:style-name="odt_auto_style_table_column_3_1"/>
        <table:table-row>
          <table:table-cell office:value-type="string" table:style-name="tablecell">
            <text:p text:style-name="Preformatted_20_Text"><text:span text:style-name="highlight_kw2">mount</text:span> <text:span text:style-name="highlight_sy0">/</text:span>dev<text:span text:style-name="highlight_sy0">/</text:span>sr0 <text:span text:style-name="highlight_sy0">/</text:span>media</text:p>
          </table:table-cell>
        </table:table-row>
      </table:table>
      <text:p text:style-name="Text_20_body">Linux-Kernel kopieren</text:p>
      <table:table table:style-name="Table">
        <table:table-column table:style-name="odt_auto_style_table_column_4_1"/>
        <table:table-row>
          <table:table-cell office:value-type="string" table:style-name="tablecell">
            <text:p text:style-name="Preformatted_20_Text"><text:span text:style-name="highlight_kw2">cp</text:span> <text:span text:style-name="highlight_sy0">/</text:span>media<text:span text:style-name="highlight_sy0">/</text:span>boot<text:span text:style-name="highlight_sy0">/</text:span>i386<text:span text:style-name="highlight_sy0">/</text:span>loader<text:span text:style-name="highlight_sy0">/</text:span>isolinux.cfg <text:span text:style-name="highlight_sy0">/</text:span>root<text:span text:style-name="highlight_sy0">/</text:span>miniCD<text:line-break/><text:span text:style-name="highlight_kw2">cp</text:span> <text:span text:style-name="highlight_sy0">/</text:span>media<text:span text:style-name="highlight_sy0">/</text:span>boot<text:span text:style-name="highlight_sy0">/</text:span>i386<text:span text:style-name="highlight_sy0">/</text:span>loader<text:span text:style-name="highlight_sy0">/</text:span>isolinux.bin <text:span text:style-name="highlight_sy0">/</text:span>root<text:span text:style-name="highlight_sy0">/</text:span>miniCD<text:line-break/><text:span text:style-name="highlight_kw2">cp</text:span> <text:span text:style-name="highlight_sy0">/</text:span>media<text:span text:style-name="highlight_sy0">/</text:span>boot<text:span text:style-name="highlight_sy0">/</text:span>i386<text:span text:style-name="highlight_sy0">/</text:span>loader<text:span text:style-name="highlight_sy0">/</text:span>linux <text:span text:style-name="highlight_sy0">/</text:span>root<text:span text:style-name="highlight_sy0">/</text:span>miniCD<text:line-break/><text:span text:style-name="highlight_kw2">cp</text:span> <text:span text:style-name="highlight_sy0">/</text:span>media<text:span text:style-name="highlight_sy0">/</text:span>boot<text:span text:style-name="highlight_sy0">/</text:span>i386<text:span text:style-name="highlight_sy0">/</text:span>loader<text:span text:style-name="highlight_sy0">/</text:span>initrd <text:span text:style-name="highlight_sy0">/</text:span>root<text:span text:style-name="highlight_sy0">/</text:span>miniCD</text:p>
          </table:table-cell>
        </table:table-row>
      </table:table>
      <text:p text:style-name="Text_20_body">isolinux.cfg beschreibbar machen</text:p>
      <table:table table:style-name="Table">
        <table:table-column table:style-name="odt_auto_style_table_column_5_1"/>
        <table:table-row>
          <table:table-cell office:value-type="string" table:style-name="tablecell">
            <text:p text:style-name="Preformatted_20_Text"><text:span text:style-name="highlight_kw2">chmod</text:span> +<text:span text:style-name="highlight_kw2">w</text:span> isolinux.cfg</text:p>
          </table:table-cell>
        </table:table-row>
      </table:table>
      <text:p text:style-name="Text_20_body">nun muss folgender Text in die Datei isolinux.cfg geschrieben werden</text:p>
      <table:table table:style-name="Table">
        <table:table-column table:style-name="odt_auto_style_table_column_6_1"/>
        <table:table-row>
          <table:table-cell office:value-type="string" table:style-name="tablecell">
            <text:p text:style-name="Preformatted_20_Text">default autoyast<text:line-break/>label autoyast<text:line-break/><text:s text:c="2"/>kernel linux<text:line-break/><text:s text:c="2"/>append <text:span text:style-name="highlight_re2">initrd</text:span>=initrd <text:span text:style-name="highlight_re2">ip</text:span>=dhcp <text:span text:style-name="highlight_re2">install</text:span>=<text:span text:style-name="highlight_sy0">&lt;</text:span>Repository<text:span text:style-name="highlight_sy0">&gt;</text:span> <text:span text:style-name="highlight_re2">autoyast</text:span>=<text:span text:style-name="highlight_sy0">&lt;</text:span>Autoyastskript<text:span text:style-name="highlight_sy0">&gt;</text:span></text:p>
          </table:table-cell>
        </table:table-row>
      </table:table>
      <text:p text:style-name="Text_20_body">Sollten mehrere Linux-Versionen auf der CD sein, empfiehlt es sich, eine Verzeichnisstruktur anzulegen. Weitere Möglichkeiten (Menü, Hintergrundbild, Farben, Unterverzeichnisse) findet man <text:a xlink:type="simple" xlink:href="http://www.syslinux.org/wiki/index.php/SYSLINUX#How_do_I_Configure_SYSLINUX.3F" text:style-name="Internet_20_link" text:visited-style-name="Visited_20_Internet_20_Link">hier</text:a></text:p>
      <text:p text:style-name="Text_20_body">Ist das alles gemacht, muss nur noch eine CD erstellt werden</text:p>
      <table:table table:style-name="Table">
        <table:table-column table:style-name="odt_auto_style_table_column_7_1"/>
        <table:table-row>
          <table:table-cell office:value-type="string" table:style-name="tablecell">
            <text:p text:style-name="Preformatted_20_Text">mkisofs <text:span text:style-name="highlight_re5">-R</text:span> <text:span text:style-name="highlight_re5">-l</text:span> <text:span text:style-name="highlight_re5">-D</text:span> <text:span text:style-name="highlight_re5">-b</text:span> isolinux.bin <text:span text:style-name="highlight_re5">-o</text:span> <text:span text:style-name="highlight_sy0">&lt;</text:span>Pfad der ISO-Datei<text:span text:style-name="highlight_sy0">&gt;</text:span> <text:span text:style-name="highlight_re5">-c</text:span> boot.cat <text:span text:style-name="highlight_re5">-no-emul-boot</text:span> <text:span text:style-name="highlight_re5">-boot-load-size</text:span> <text:span text:style-name="highlight_nu0">4</text:span> <text:span text:style-name="highlight_re5">-boot-info-table</text:span> <text:span text:style-name="highlight_re5">-V</text:span> <text:span text:style-name="highlight_sy0">&lt;</text:span>CD-Label<text:span text:style-name="highlight_sy0">/</text:span>CD-Name<text:span text:style-name="highlight_sy0">&gt;</text:span> <text:span text:style-name="highlight_sy0">&lt;</text:span>Quellpfad<text:span text:style-name="highlight_sy0">&gt;</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basteleien:boot-cd_erstellen</dc:title>
  </office:meta>
</office:document-meta>
</file>