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crypted_raid"/><text:bookmark-start text:name="__RefHeading___raid_aufbauen_1"/><text:bookmark-start text:name="raid_aufbauen"/>RAID aufbauen<text:bookmark-end text:name="__RefHeading___raid_aufbauen_1"/><text:bookmark-end text:name="raid_aufbauen"/></text:h>
      <text:h text:style-name="Heading_20_1" text:outline-level="1"><text:bookmark-start text:name="__RefHeading___raid_verschluesseln_2"/><text:bookmark-start text:name="raid_verschluesseln"/>RAID verschlüsseln<text:bookmark-end text:name="__RefHeading___raid_verschluesseln_2"/><text:bookmark-end text:name="raid_verschluesseln"/></text:h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 <text:a xlink:type="simple" xlink:href="https://www.21x9.org/mdadm-raid-lukscrypt/" text:style-name="Internet_20_link" text:visited-style-name="Visited_20_Internet_20_Link">https://www.21x9.org/mdadm-raid-lukscrypt/</text:a></text:p>
        </text:list-item>
        <text:list-item>
          <text:p text:style-name="List_20_1_Content"> <text:a xlink:type="simple" xlink:href="http://www.howtoforge.com/automatically-unlock-luks-encrypted-drives-with-a-keyfile" text:style-name="Internet_20_link" text:visited-style-name="Visited_20_Internet_20_Link">http://www.howtoforge.com/automatically-unlock-luks-encrypted-drives-with-a-keyfile</text:a></text:p>
        </text:list-item>
        <text:list-item>
          <text:p text:style-name="List_20_1_Content"> <text:a xlink:type="simple" xlink:href="http://wiki.ubuntuusers.de/Archiv/LUKS/Schl%C3%BCsseldatei" text:style-name="Internet_20_link" text:visited-style-name="Visited_20_Internet_20_Link">http://wiki.ubuntuusers.de/Archiv/LUKS/Schl%C3%BCsseldatei</text:a></text:p>
        </text:list-item>
        <text:list-item>
          <text:p text:style-name="List_20_1_Content_Last"> <text:a xlink:type="simple" xlink:href="http://linuxwiki.de/cryptsetup" text:style-name="Internet_20_link" text:visited-style-name="Visited_20_Internet_20_Link">http://linuxwiki.de/cryptset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crypted_raid</dc:title>
  </office:meta>
</office:document-meta>
</file>