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steleien:dect"/><text:bookmark-start text:name="__RefHeading___dect_hacking_1"/><text:bookmark-start text:name="dect_hacking"/>DECT Hacking<text:bookmark-end text:name="__RefHeading___dect_hacking_1"/><text:bookmark-end text:name="dect_hacking"/></text:h>
      <text:h text:style-name="Heading_20_1" text:outline-level="1"><text:bookmark-start text:name="__RefHeading___quellen_2"/><text:bookmark-start text:name="quellen"/>Quellen<text:bookmark-end text:name="__RefHeading___quellen_2"/><text:bookmark-end text:name="quellen"/></text:h>
      <text:list text:style-name="List_20_1" text:continue-numbering="false">
        <text:list-item>
          <text:p text:style-name="List_20_1_Content_First"> <text:a xlink:type="simple" xlink:href="https://dedected.org/trac/wiki/COM-ON-AIR-Linux" text:style-name="Internet_20_link" text:visited-style-name="Visited_20_Internet_20_Link">https://dedected.org/trac/wiki/COM-ON-AIR-Linux</text:a></text:p>
        </text:list-item>
        <text:list-item>
          <text:p text:style-name="List_20_1_Content"> <text:a xlink:type="simple" xlink:href="http://marienfeldt.com/2010/04/15/dect-phone-interception-made-easy/" text:style-name="Internet_20_link" text:visited-style-name="Visited_20_Internet_20_Link">http://marienfeldt.com/2010/04/15/dect-phone-interception-made-easy/</text:a></text:p>
        </text:list-item>
        <text:list-item>
          <text:p text:style-name="List_20_1_Content"> <text:a xlink:type="simple" xlink:href="http://powerforen.de/forum/showthread.php?t=228988" text:style-name="Internet_20_link" text:visited-style-name="Visited_20_Internet_20_Link">http://powerforen.de/forum/showthread.php?t=228988</text:a></text:p>
        </text:list-item>
        <text:list-item>
          <text:p text:style-name="List_20_1_Content"> <text:a xlink:type="simple" xlink:href="https://dedected.org/trac" text:style-name="Internet_20_link" text:visited-style-name="Visited_20_Internet_20_Link">https://dedected.org/trac</text:a></text:p>
        </text:list-item>
        <text:list-item>
          <text:p text:style-name="List_20_1_Content_Last"> <text:a xlink:type="simple" xlink:href="http://www.backtrack-linux.org/wiki/index.php/DECT_Sniffing_Dedected#Install_from_repository" text:style-name="Internet_20_link" text:visited-style-name="Visited_20_Internet_20_Link">http://www.backtrack-linux.org/wiki/index.php/DECT_Sniffing_Dedected#Install_from_reposito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teleien:dect</dc:title>
  </office:meta>
</office:document-meta>
</file>