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firewall"/>Da ich zu Hause auch des öfteren mal Virenverseuchte Rechner reparieren muss, habe ich mich für eine Abtrennung zum Produktivnetz entschieden.
Erste Ideen gab mir der folgende heise-Artikel: <text:a xlink:type="simple" xlink:href="http://heise.de/-1825801" text:style-name="Internet_20_link" text:visited-style-name="Visited_20_Internet_20_Link">Router-Kaskaden</text:a>. Eine super Idee, günstige Hardware (Router) zur Trennung zu nutzen. Nachteil: SMB-Freigaben im DMZ-Netz sind schwierig zu konfigurieren und der Zugang von Netzt zu Netz ist fast nicht möglich.
Deshalb habe ich mir eine Firewall angeschaft: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Igel 4200LX</text:p>
        </text:list-item>
        <text:list-item>
          <text:p text:style-name="List_20_1_Content"> D-Link DFE-580TX 100MBit Quad-Port Netzwerkkarte</text:p>
        </text:list-item>
        <text:list-item>
          <text:p text:style-name="List_20_1_Content"> 1GB RAM</text:p>
        </text:list-item>
        <text:list-item>
          <text:p text:style-name="List_20_1_Content_Last"> 8GB Compact Flash</text:p>
        </text:list-item>
      </text:list>
      <text:p text:style-name="Text_20_body">Stromverbrauch: 27-33Watt</text:p>
      <text:h text:style-name="Heading_20_1" text:outline-level="1"><text:bookmark-start text:name="__RefHeading___software_2"/><text:bookmark-start text:name="software"/>Software<text:bookmark-end text:name="__RefHeading___software_2"/><text:bookmark-end text:name="software"/></text:h>
      <text:p text:style-name="Text_20_body">Erster Gedanke war M0n0Wall. Leider hat die BSD-Version die Netzwerkkarten nicht richtig erkannt</text:p>
      <text:p text:style-name="Text_20_body">Zeiter Gedanke: pfSense. Dieser Fork von M0n0wall hat eine neuere BSD-Version und unterstützt die Netzwerkkkarte.</text:p>
      <text:p text:style-name="Text_20_body">Installation ging reibungslos von Statten. Boot von USB-Stick, Installation, Fertig.</text:p>
      <text:h text:style-name="Heading_20_1" text:outline-level="1"><text:bookmark-start text:name="__RefHeading___probleme_3"/><text:bookmark-start text:name="probleme"/>Probleme<text:bookmark-end text:name="__RefHeading___probleme_3"/><text:bookmark-end text:name="probleme"/></text:h>
      <text:h text:style-name="Heading_20_2" text:outline-level="2"><text:bookmark-start text:name="__RefHeading___vdsl-modem_4"/><text:bookmark-start text:name="vdsl-modem"/>VDSL-Modem<text:bookmark-end text:name="__RefHeading___vdsl-modem_4"/><text:bookmark-end text:name="vdsl-modem"/></text:h>
      <text:p text:style-name="Text_20_body">Da ich VDSL-habe, habe ich mich auf die suche nach einem VDSL-Modem (nicht Router) gemacht.
Vorteile: Die Firewall selbst macht das NAT und die Einwahl ins Netz. Das Modem ist quasi nur für die Umsetzung von VDSL auf LAN zuständig</text:p>
      <text:p text:style-name="Text_20_body">Als Modem habe ich mir das Zyxel P-870H-53A gekauft.</text:p>
      <text:p text:style-name="Text_20_body">Nach langer Recherche und mehreren Tagen bin ich auf die Rezensionen von Amazon und auf <text:a xlink:type="simple" xlink:href="http://www.easy-computerservice.de/html/vdsl_mit_vorhandener_firewall_.html" text:style-name="Internet_20_link" text:visited-style-name="Visited_20_Internet_20_Link">diesen Link</text:a> gestoßen. Mit Hilfe des <text:a xlink:type="simple" xlink:href="http://heise.de/-221500" text:style-name="Internet_20_link" text:visited-style-name="Visited_20_Internet_20_Link">Heise-Artikels</text:a> habe ich die Einwahl versucht.</text:p>
      <text:p text:style-name="Text_20_body">Leider hat es nicht funktioniert. Fehler: 1und1 benutzt zwar das VLAN 7 für die Übertragung, dieses VLAN endet aber am Modem. Die Firewall muss also nicht für VLAN7 konfiguriert werden. Außerdem muss der Benutzername (bei 1und1) ein „H“ vorangestellt werden (Quelle: <text:a xlink:type="simple" xlink:href="http://forum.pfsense.org/index.php?topic=51582.0" text:style-name="Internet_20_link" text:visited-style-name="Visited_20_Internet_20_Link">http://forum.pfsense.org/index.php?topic=51582.0</text:a>). Dann klappts auch mit dem Zugang.</text:p>
      <text:h text:style-name="Heading_20_2" text:outline-level="2"><text:bookmark-start text:name="__RefHeading___voip-telefon_5"/><text:bookmark-start text:name="voip-telefon"/>VoIP-Telefon<text:bookmark-end text:name="__RefHeading___voip-telefon_5"/><text:bookmark-end text:name="voip-telef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firewall</dc:title>
  </office:meta>
</office:document-meta>
</file>