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monitoring"/><text:bookmark-start text:name="__RefHeading___vorbereitenden_installation_1"/><text:bookmark-start text:name="vorbereitenden_installation"/>Vorbereitenden Installation<text:bookmark-end text:name="__RefHeading___vorbereitenden_installation_1"/><text:bookmark-end text:name="vorbereitenden_installation"/></text:h>
      <text:p text:style-name="Text_20_body">Zunächst sollte man den kompletten „Unterbau“ bestehend aus Apache2, PHP und MySQL installieren. Dies erfolgt mit folgendem Kommando</text:p>
      <text:p text:style-name="Preformatted_20_Text">aptitude install apache2 php5 libapache2-mod-php5 mysql-server mysql-client php5-mysq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Vorsicht:</text:span>Hier wird das root-Passwort für den MySQL-Server gesetzt. Notieren und nicht vergessen.</text:p>
          </table:table-cell>
        </table:table-row>
      </table:table>
      <text:h text:style-name="Heading_20_1" text:outline-level="1"><text:bookmark-start text:name="__RefHeading___icinga_installation_2"/><text:bookmark-start text:name="icinga_installation"/>Icinga installation<text:bookmark-end text:name="__RefHeading___icinga_installation_2"/><text:bookmark-end text:name="icinga_installation"/></text:h>
      <text:p text:style-name="Text_20_body">Da Icinga nicht in der aktuellsten Version in den Repos vorliegt, wird es aus den Backports installiert.</text:p>
      <text:p text:style-name="Text_20_body">Dazu muss man das Backport Repository zu den Sourcen (/etc/apt/sources.lst) hinzufügen</text:p>
      <text:p text:style-name="Preformatted_20_Text">deb http://backports.debian.org/debian-backports squeeze-backports main</text:p>
      <text:p text:style-name="Text_20_body">und den Paketmanager aktualisieren</text:p>
      <text:p text:style-name="Preformatted_20_Text">aptitude update</text:p>
      <text:p text:style-name="Text_20_body">Jetzt kann man es per </text:p>
      <text:p text:style-name="Preformatted_20_Text">aptitude -t squeeze-backports install icinga-web</text:p>
      <text:p text:style-name="Text_20_body">installieren.</text:p>
      <text:p text:style-name="Text_20_body">Bei der Installation muss man dann verschieden Dinge auswählen und Bestätigen.</text:p>
      <text:list text:style-name="List_20_1" text:continue-numbering="false">
        <text:list-item>
          <text:p text:style-name="List_20_1_Content_First"> Zunächst muss man den Webserver auswählen. Da hier nur der Apache installiert ist, kann man auch nur diesen auswählen. </text:p>
        </text:list-item>
        <text:list-item>
          <text:p text:style-name="List_20_1_Content"> Beim nächsten Dialog sollte man den bereits installierten MySQL-Server auswählen und das vorher gewählte Administrationspasswort eintragen. </text:p>
        </text:list-item>
        <text:list-item>
          <text:p text:style-name="List_20_1_Content"> beim nächste Dialog muss ein MySQL-Passwort für den User icinga-web angegeben werden</text:p>
        </text:list-item>
        <text:list-item>
          <text:p text:style-name="List_20_1_Content_Last"> Im letzen Dialog „Konfiguriere icinga-web“ muss man noch das root-Passowort der Web-Oberfläche eintragen</text:p>
        </text:list-item>
      </text:list>
      <text:h text:style-name="Heading_20_1" text:outline-level="1"><text:bookmark-start text:name="__RefHeading___konfiguration_teil_1_wo_liegt_was_3"/><text:bookmark-start text:name="konfiguration_teil_1_wo_liegt_was"/>Konfiguration Teil 1 (Wo liegt was)<text:bookmark-end text:name="__RefHeading___konfiguration_teil_1_wo_liegt_was_3"/><text:bookmark-end text:name="konfiguration_teil_1_wo_liegt_w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fad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htpasswd.users</text:p>
          </table:table-cell>
          <table:table-cell office:value-type="string" table:style-name="tablecell">
            <text:p text:style-name="tablealignleft">File für die Namen und Passwörter für die Benutzeroberfläche</text:p>
          </table:table-cell>
        </table:table-row>
        <table:table-row>
          <table:table-cell office:value-type="string" table:style-name="tablecell">
            <text:p text:style-name="tablealignleft">cgi.cfg</text:p>
          </table:table-cell>
          <table:table-cell office:value-type="string" table:style-name="tablecell">
            <text:p text:style-name="tablealignleft">Welcher Webuser hat worauf Zugriff. Außerdem stehen hier die Pfade für weitere Konfigurationsdateien</text:p>
          </table:table-cell>
        </table:table-row>
        <table:table-row>
          <table:table-cell office:value-type="string" table:style-name="tablecell">
            <text:p text:style-name="tablealignleft">resource.cfg</text:p>
          </table:table-cell>
          <table:table-cell office:value-type="string" table:style-name="tablecell">
            <text:p text:style-name="tablealignleft">Globale Umgebungsvariablen ($USER$) werden hier gesetzt</text:p>
          </table:table-cell>
        </table:table-row>
        <table:table-row>
          <table:table-cell office:value-type="string" table:style-name="tablecell">
            <text:p text:style-name="tablealignleft">nagios.cfg</text:p>
          </table:table-cell>
          <table:table-cell office:value-type="string" table:style-name="tablecell">
            <text:p text:style-name="tablealignleft">Grundsätzliche Einstellungen, die Nagios betreffen z.B.: Objektpfade, Logpfade, Tempdateien</text:p>
          </table:table-cell>
        </table:table-row>
        <table:table-row>
          <table:table-cell office:value-type="string" table:style-name="tablecell">
            <text:p text:style-name="tablealignleft">command.cfg</text:p>
          </table:table-cell>
          <table:table-cell office:value-type="string" table:style-name="tablecell">
            <text:p text:style-name="tablealignleft">Verschieden Standard-Objektdefinitionen</text:p>
          </table:table-cell>
        </table:table-row>
        <table:table-row>
          <table:table-cell office:value-type="string" table:style-name="tablecell">
            <text:p text:style-name="tablealignleft">objects</text:p>
          </table:table-cell>
          <table:table-cell office:value-type="string" table:style-name="tablecell">
            <text:p text:style-name="tablealignleft">Verschieden Objectdateien, die, je nach Dienst/Verwendung, anders konfiguriert werden. Man könnte auch alle Objekte in eine Datei schreiben, wäre aber sehr unübersichtlich</text:p>
          </table:table-cell>
        </table:table-row>
        <table:table-row>
          <table:table-cell office:value-type="string" table:style-name="tablecell">
            <text:p text:style-name="tablealignleft">objects/contacts_icinga.cfg</text:p>
          </table:table-cell>
          <table:table-cell office:value-type="string" table:style-name="tablecell">
            <text:p text:style-name="tablealignleft">Definition der Kontakte und Kontaktgruppen, die per Email, Pager, SMS benachrichtigt werden können</text:p>
          </table:table-cell>
        </table:table-row>
        <table:table-row>
          <table:table-cell office:value-type="string" table:style-name="tablecell">
            <text:p text:style-name="tablealignleft">objects/extinfo_icinga.cfg</text:p>
          </table:table-cell>
          <table:table-cell office:value-type="string" table:style-name="tablecell">
            <text:p text:style-name="tablealignleft">Definition der Betriebssysteme,</text:p>
          </table:table-cell>
        </table:table-row>
        <table:table-row>
          <table:table-cell office:value-type="string" table:style-name="tablecell">
            <text:p text:style-name="tablealignleft">objects/generic-host_icinga.cfg</text:p>
          </table:table-cell>
          <table:table-cell office:value-type="string" table:style-name="tablecell">
            <text:p text:style-name="tablealignleft">Generelle Definition eines Hosts. Dies wird als Vorlage für alle Standard-Hosts genutzt</text:p>
          </table:table-cell>
        </table:table-row>
        <table:table-row>
          <table:table-cell office:value-type="string" table:style-name="tablecell">
            <text:p text:style-name="tablealignleft">objects/generic-service_icinga.cfg</text:p>
          </table:table-cell>
          <table:table-cell office:value-type="string" table:style-name="tablecell">
            <text:p text:style-name="tablealignleft">Generelle Definition einese Services. Dieses Template wird als Vorlage für Standard-Services genutzt</text:p>
          </table:table-cell>
        </table:table-row>
        <table:table-row>
          <table:table-cell office:value-type="string" table:style-name="tablecell">
            <text:p text:style-name="tablealignleft">objects/hostgroups_icinga.cfg</text:p>
          </table:table-cell>
          <table:table-cell office:value-type="string" table:style-name="tablecell">
            <text:p text:style-name="tablealignleft">Zusammenfassung von verschieden gleichen Hosts zu einer Hostgruppe</text:p>
          </table:table-cell>
        </table:table-row>
        <table:table-row>
          <table:table-cell office:value-type="string" table:style-name="tablecell" table:number-columns-spanned="2">
            <text:p text:style-name="tablealignleft">objects/ido2db_check_proc.cfg</text:p>
          </table:table-cell>
          <table:covered-table-cell/>
        </table:table-row>
        <table:table-row>
          <table:table-cell office:value-type="string" table:style-name="tablecell">
            <text:p text:style-name="tablealignleft">objects/localhost_icinga.cfg</text:p>
          </table:table-cell>
          <table:table-cell office:value-type="string" table:style-name="tablecell">
            <text:p text:style-name="tablealignleft">Alle Definitionen, die auf den Icinga-Server verweisen</text:p>
          </table:table-cell>
        </table:table-row>
        <table:table-row>
          <table:table-cell office:value-type="string" table:style-name="tablecell">
            <text:p text:style-name="tablealignleft">objects/services_icinga.cfg</text:p>
          </table:table-cell>
          <table:table-cell office:value-type="string" table:style-name="tablecell">
            <text:p text:style-name="tablealignleft">Alle Servicedefinitionen</text:p>
          </table:table-cell>
        </table:table-row>
        <table:table-row>
          <table:table-cell office:value-type="string" table:style-name="tablecell">
            <text:p text:style-name="tablealignleft">objects/timeperiods_icinga.cfg</text:p>
          </table:table-cell>
          <table:table-cell office:value-type="string" table:style-name="tablecell">
            <text:p text:style-name="tablealignleft">Alle Benachrichtigungszeitdefinitionen</text:p>
          </table:table-cell>
        </table:table-row>
      </table:table>
      <text:p text:style-name="Text_20_body">Da mir aber die Defintionen zu umständlich sind, werden sie hier umbenannt und veränder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orheriger Name</text:p>
          </table:table-cell>
          <table:table-cell office:value-type="string" table:style-name="tableheader">
            <text:p text:style-name="Table_20_Heading">zukünftiger 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contacts_icinga.cfg</text:p>
          </table:table-cell>
          <table:table-cell office:value-type="string" table:style-name="tablecell">
            <text:p text:style-name="tablealignleft">definition_contacts.cfg</text:p>
          </table:table-cell>
          <table:table-cell office:value-type="string" table:style-name="tablecell">
            <text:p text:style-name="tablealignleft">Definiton aller kontakte</text:p>
          </table:table-cell>
        </table:table-row>
        <table:table-row>
          <table:table-cell office:value-type="string" table:style-name="tablecell">
            <text:p text:style-name="tablealignleft">extinfo_icinga.cfg</text:p>
          </table:table-cell>
          <table:table-cell office:value-type="string" table:style-name="tablecell">
            <text:p text:style-name="tablealignleft">definition_extinfo.cf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- erstellt -</text:span> </text:p>
          </table:table-cell>
          <table:table-cell office:value-type="string" table:style-name="tablecell">
            <text:p text:style-name="tablealignleft">definition_hosts.cfg</text:p>
          </table:table-cell>
          <table:table-cell office:value-type="string" table:style-name="tablecell">
            <text:p text:style-name="tablealignleft">Definition alle Hosts</text:p>
          </table:table-cell>
        </table:table-row>
        <table:table-row>
          <table:table-cell office:value-type="string" table:style-name="tablecell">
            <text:p text:style-name="tablealignleft">localhost_icinga.cfg</text:p>
          </table:table-cell>
          <table:table-cell office:value-type="string" table:style-name="tablecell">
            <text:p text:style-name="tablealignleft"> <text:span text:style-name="Emphasis">- gelöscht -</text:span> </text:p>
          </table:table-cell>
          <table:table-cell office:value-type="string" table:style-name="tablecell">
            <text:p text:style-name="tablealignleft">Definitonen für Localhost</text:p>
          </table:table-cell>
        </table:table-row>
        <table:table-row>
          <table:table-cell office:value-type="string" table:style-name="tablecell">
            <text:p text:style-name="tablealignleft">hostgroups_icinga.cfg</text:p>
          </table:table-cell>
          <table:table-cell office:value-type="string" table:style-name="tablecell">
            <text:p text:style-name="tablealignleft">definition_hostgroups.cfg</text:p>
          </table:table-cell>
          <table:table-cell office:value-type="string" table:style-name="tablecell">
            <text:p text:style-name="tablealignleft">Alle Hostgroups</text:p>
          </table:table-cell>
        </table:table-row>
        <table:table-row>
          <table:table-cell office:value-type="string" table:style-name="tablecell">
            <text:p text:style-name="tablealignleft">services_icinga.cfg</text:p>
          </table:table-cell>
          <table:table-cell office:value-type="string" table:style-name="tablecell">
            <text:p text:style-name="tablealignleft">definition_services.cfg</text:p>
          </table:table-cell>
          <table:table-cell office:value-type="string" table:style-name="tablecell">
            <text:p text:style-name="tablealignleft">Definiton aller Services</text:p>
          </table:table-cell>
        </table:table-row>
        <table:table-row>
          <table:table-cell office:value-type="string" table:style-name="tablecell">
            <text:p text:style-name="tablealignleft">timeperiods_icinga.cfg</text:p>
          </table:table-cell>
          <table:table-cell office:value-type="string" table:style-name="tablecell">
            <text:p text:style-name="tablealignleft">definition_timeperiods.cfg</text:p>
          </table:table-cell>
          <table:table-cell office:value-type="string" table:style-name="tablecell">
            <text:p text:style-name="tablealignleft">Definion aller Benachrichtigungszeiten</text:p>
          </table:table-cell>
        </table:table-row>
      </table:table>
      <text:p text:style-name="Text_20_body">Da die Definitionen für localhost schon definiert ist, wurde der Inhalt auf hosts.cfg, hostgroups.cfg und services.cfg aufgeteilt.</text:p>
      <text:h text:style-name="Heading_20_1" text:outline-level="1"><text:bookmark-start text:name="__RefHeading___nrpe_installation_4"/><text:bookmark-start text:name="nrpe_installation"/>NRPE Installation<text:bookmark-end text:name="__RefHeading___nrpe_installation_4"/><text:bookmark-end text:name="nrpe_installation"/></text:h>
      <text:p text:style-name="Text_20_body">Auf Server</text:p>
      <text:p text:style-name="Preformatted_20_Text">aptitude install nagios-nrpe-server</text:p>
      <text:p text:style-name="Text_20_body">Auf Nagios-Rechner</text:p>
      <text:p text:style-name="Preformatted_20_Text">apt-get --no-install-recommends install nagios-nrpe-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monitoring</dc:title>
  </office:meta>
</office:document-meta>
</file>