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raid-recovery"/><text:bookmark-start text:name="__RefHeading___quellen_1"/><text:bookmark-start text:name="quellen"/>Quellen<text:bookmark-end text:name="__RefHeading___quellen_1"/><text:bookmark-end text:name="quellen"/></text:h>
      <text:list text:style-name="List_20_1" text:continue-numbering="false">
        <text:list-item>
          <text:p text:style-name="List_20_1_Content_First"> <text:a xlink:type="simple" xlink:href="http://forum.thecus.com/viewtopic.php?f=12&amp;t=7881#p35625" text:style-name="Internet_20_link" text:visited-style-name="Visited_20_Internet_20_Link">http://forum.thecus.com/viewtopic.php?f=12&amp;t=7881#p35625</text:a></text:p>
        </text:list-item>
        <text:list-item>
          <text:p text:style-name="List_20_1_Content"> <text:a xlink:type="simple" xlink:href="http://forum.thecus.com/viewtopic.php?f=6&amp;t=1211" text:style-name="Internet_20_link" text:visited-style-name="Visited_20_Internet_20_Link">http://forum.thecus.com/viewtopic.php?f=6&amp;t=1211</text:a></text:p>
        </text:list-item>
        <text:list-item>
          <text:p text:style-name="List_20_1_Content_Last"> <text:a xlink:type="simple" xlink:href="http://thecususergroup.proboards.com/thread/4156/recover-thecus-raid-pc" text:style-name="Internet_20_link" text:visited-style-name="Visited_20_Internet_20_Link">http://thecususergroup.proboards.com/thread/4156/recover-thecus-raid-pc</text:a></text:p>
        </text:list-item>
      </text:list>
      <text:list text:style-name="List_20_1" text:continue-numbering="false">
        <text:list-item>
          <text:p text:style-name="List_20_1_Content_First"> <text:a xlink:type="simple" xlink:href="http://kevin.deldycke.com/2008/07/heroic-journey-to-raid-5-data-recovery/" text:style-name="Internet_20_link" text:visited-style-name="Visited_20_Internet_20_Link">http://kevin.deldycke.com/2008/07/heroic-journey-to-raid-5-data-recovery/</text:a></text:p>
        </text:list-item>
        <text:list-item>
          <text:p text:style-name="List_20_1_Content_Last"> <text:a xlink:type="simple" xlink:href="http://unix.stackexchange.com/questions/8861/how-to-recover-a-crashed-linux-md-raid5-array" text:style-name="Internet_20_link" text:visited-style-name="Visited_20_Internet_20_Link">http://unix.stackexchange.com/questions/8861/how-to-recover-a-crashed-linux-md-raid5-arr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aid-recovery</dc:title>
  </office:meta>
</office:document-meta>
</file>