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raspberry_pi"/>
Diese Seite soll als Hilfe für den Raspberry Pi dienen. Von der Installation über Wartung bis zur Konfiguration wird hier alles beschrieben.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Die aktuellen Images für die kleine Himbeere kann man <text:a xlink:type="simple" xlink:href="http://raspberrycenter.de/handbuch/links-downloads#downloads" text:style-name="Internet_20_link" text:visited-style-name="Visited_20_Internet_20_Link">hier</text:a> herunterladen</text:p>
      <text:h text:style-name="Heading_20_2" text:outline-level="2"><text:bookmark-start text:name="__RefHeading___image_herunterladen_2"/><text:bookmark-start text:name="image_herunterladen"/>Image herunterladen<text:bookmark-end text:name="__RefHeading___image_herunterladen_2"/><text:bookmark-end text:name="image_herunterladen"/></text:h>
      <text:h text:style-name="Heading_20_2" text:outline-level="2"><text:bookmark-start text:name="__RefHeading___image_installieren_3"/><text:bookmark-start text:name="image_installieren"/>Image installieren<text:bookmark-end text:name="__RefHeading___image_installieren_3"/><text:bookmark-end text:name="image_installieren"/></text:h>
      <text:p text:style-name="Text_20_body">das Raspberry Image muss einfach mit dd auf die SD-Karte geschrieben werd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image.img <text:span text:style-name="highlight_re2">of</text:span>=<text:span text:style-name="highlight_sy0">/</text:span>dev<text:span text:style-name="highlight_sy0">/</text:span>sdb</text:p>
          </table:table-cell>
        </table:table-row>
      </table:table>
      <text:h text:style-name="Heading_20_2" text:outline-level="2"><text:bookmark-start text:name="__RefHeading___grundinstallation_4"/><text:bookmark-start text:name="grundinstallation"/>Grundinstallation<text:bookmark-end text:name="__RefHeading___grundinstallation_4"/><text:bookmark-end text:name="grundinstallation"/></text:h>
      <text:p text:style-name="Text_20_body">Eine gute Grundinstallation findet man <text:a xlink:type="simple" xlink:href="http://raspberrycenter.de/handbuch/debian-6-squeeze-grundinstallation" text:style-name="Internet_20_link" text:visited-style-name="Visited_20_Internet_20_Link">hier</text:a>.</text:p>
      <text:h text:style-name="Heading_20_1" text:outline-level="1"><text:bookmark-start text:name="__RefHeading___tftp-server_5"/><text:bookmark-start text:name="tftp-server"/>TFTP-Server<text:bookmark-end text:name="__RefHeading___tftp-server_5"/><text:bookmark-end text:name="tftp-server"/></text:h>
      <text:p text:style-name="Text_20_body">Wenn man einen TFTP-Server auf dem Raspberry laufe lassen will, kann man ihn einfach pe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itude install</text:span> tftpd-hpa</text:p>
          </table:table-cell>
        </table:table-row>
      </table:table>
      <text:p text:style-name="Text_20_body">aus den Repositories installieren.</text:p>
      <text:p text:style-name="Text_20_body">Leider bricht der Start des TFTP-Servers mit einer Fehlermeldung ab. Abhilfe schafft man, indem man in der Konfigurationsdatei '/etc/default/tftpd-hpa' folgendes einträg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/etc/default/tftpd-hpa</text:span><text:line-break/> <text:line-break/><text:span text:style-name="highlight_re2">TFTP_USERNAME</text:span>=<text:span text:style-name="highlight_st0">"tftp"</text:span><text:line-break/><text:span text:style-name="highlight_re2">TFTP_DIRECTORY</text:span>=<text:span text:style-name="highlight_st0">"/srv/tftp"</text:span><text:line-break/><text:span text:style-name="highlight_re2">TFTP_ADDRESS</text:span>=<text:span text:style-name="highlight_st0">"0.0.0.0:69"</text:span><text:line-break/><text:span text:style-name="highlight_re2">TFTP_OPTIONS</text:span>=<text:span text:style-name="highlight_st0">"-4 --secure"</text:span></text:p>
          </table:table-cell>
        </table:table-row>
      </table:table>
      <text:p text:style-name="Text_20_body">Dienst neu starten und Problem ist gelöst</text:p>
      <text:h text:style-name="Heading_20_1" text:outline-level="1"><text:bookmark-start text:name="__RefHeading___nfs-server_6"/><text:bookmark-start text:name="nfs-server"/>nfs-server<text:bookmark-end text:name="__RefHeading___nfs-server_6"/><text:bookmark-end text:name="nfs-server"/></text:h>
      <text:p text:style-name="Text_20_body">Unter Raspbian kommt es zu Problemen, wenn man den nfs-Server installieren will. Der Portmapper fährt nicht hoch und damit auch nicht der Server.</text:p>
      <text:p text:style-name="Text_20_body">Install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itude install</text:span> nfs-kernel-server nfs-common rpcbind</text:p>
          </table:table-cell>
        </table:table-row>
      </table:table>
      <text:p text:style-name="Text_20_body">Sicherstellen, dass alle Dienste nicht mehr laufe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ice nfs-kernel-server stop<text:line-break/>service nfs-common stop<text:line-break/>service rpcbind stop</text:p>
          </table:table-cell>
        </table:table-row>
      </table:table>
      <text:p text:style-name="Text_20_body">in der Datei /etc/netconfig müssen die folgenden Zeilen auskommentiert werden</text:p>
      <text:p text:style-name="Preformatted_20_Text">udp6<text:s text:c="7"/>tpi_clts<text:s text:c="6"/>v<text:s text:c="5"/>inet6<text:s text:c="4"/>udp<text:s text:c="5"/>-<text:s text:c="7"/>-<text:line-break/>tcp6<text:s text:c="7"/>tpi_cots_ord<text:s text:c="2"/>v<text:s text:c="5"/>inet6<text:s text:c="4"/>tcp<text:s text:c="5"/>-<text:s text:c="7"/>-</text:p>
      <text:p text:style-name="Text_20_body">Dann muss man den Start des Serververbundes (nfs-kernel-server, nfs-common, rpcbind) verhinder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nsserv <text:span text:style-name="highlight_re5">-r</text:span> nfs-kernel-server<text:line-break/>insserv <text:span text:style-name="highlight_re5">-r</text:span> nfs-common<text:line-break/>insserv <text:span text:style-name="highlight_re5">-r</text:span> rpcbind</text:p>
          </table:table-cell>
        </table:table-row>
      </table:table>
      <text:p text:style-name="Text_20_body">Überprüfen, ob alle Einträge enfernt wurde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etc<text:span text:style-name="highlight_sy0">/</text:span>rc<text:span text:style-name="highlight_sy0">*/</text:span> <text:span text:style-name="highlight_re5">-name</text:span> <text:span text:style-name="highlight_sy0">*</text:span>nfs-kernel-server<text:line-break/><text:span text:style-name="highlight_kw2">find</text:span> <text:span text:style-name="highlight_sy0">/</text:span>etc<text:span text:style-name="highlight_sy0">/</text:span>rc<text:span text:style-name="highlight_sy0">*/</text:span> <text:span text:style-name="highlight_re5">-name</text:span> <text:span text:style-name="highlight_sy0">*</text:span>nfs-common<text:line-break/><text:span text:style-name="highlight_kw2">find</text:span> <text:span text:style-name="highlight_sy0">/</text:span>etc<text:span text:style-name="highlight_sy0">/</text:span>rc<text:span text:style-name="highlight_sy0">*/</text:span> <text:span text:style-name="highlight_re5">-name</text:span> <text:span text:style-name="highlight_sy0">*</text:span>rpcbind</text:p>
          </table:table-cell>
        </table:table-row>
      </table:table>
      <text:p text:style-name="Text_20_body">Sollten noch links vorhanden sein, mit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unlink</text:span> <text:span text:style-name="highlight_sy0">/</text:span>etc<text:span text:style-name="highlight_sy0">/</text:span>rc<text:span text:style-name="highlight_sy0">&lt;</text:span>Nummer<text:span text:style-name="highlight_sy0">&gt;/&lt;</text:span>Dienst<text:span text:style-name="highlight_sy0">&gt;</text:span></text:p>
          </table:table-cell>
        </table:table-row>
      </table:table>
      <text:p text:style-name="Text_20_body">die Links entfernen</text:p>
      <text:p text:style-name="Text_20_body">Jetzt muss man nur noch den Serververbund in die Startliste eintrage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nsserv rpcbind<text:line-break/>insserv nfs-common<text:line-break/>insserv nfs-kernel-server</text:p>
          </table:table-cell>
        </table:table-row>
      </table:table>
      <text:p text:style-name="Text_20_body">Nach einem Neustart fährt der NFS-Server ohne Probleme hoch</text:p>
      <text:h text:style-name="Heading_20_1" text:outline-level="1"><text:bookmark-start text:name="__RefHeading___quellen_7"/><text:bookmark-start text:name="quellen"/>Quellen<text:bookmark-end text:name="__RefHeading___quellen_7"/><text:bookmark-end text:name="quellen"/></text:h>
      <text:list text:style-name="List_20_1" text:continue-numbering="false">
        <text:list-item>
          <text:p text:style-name="LastListParagraph_List_20_1_Content_First"><text:a xlink:type="simple" xlink:href="http://www.gtkdb.de/index_7_1976.html" text:style-name="Internet_20_link" text:visited-style-name="Visited_20_Internet_20_Link">http://www.gtkdb.de/index_7_197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aspberry_pi</dc:title>
  </office:meta>
</office:document-meta>
</file>