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aspi_radio"/><text:bookmark-start text:name="__RefHeading___raspberry_pi_als_webradio_1"/><text:bookmark-start text:name="raspberry_pi_als_webradio"/>Raspberry Pi als Webradio<text:bookmark-end text:name="__RefHeading___raspberry_pi_als_webradio_1"/><text:bookmark-end text:name="raspberry_pi_als_webradio"/></text:h>
      <text:p text:style-name="Text_20_body">Ich besitze ein VIP7110, den ich als Webradio umfunktionirt habe und ich bin damit auch sehr zufrieden.<text:line-break/>
Leider kann der mpd manche meiner Streams nicht abspielen (Die Formate wurden nicht einkompiliert).<text:line-break/>
Deshalb suche ich nach einem Ersatz, das genauso gut funktioniert und dem VIP7110 in Punkto Bedienbarkeit in nichts nachsteht.</text:p>
      <text:h text:style-name="Heading_20_1" text:outline-level="1"><text:bookmark-start text:name="__RefHeading___anforderungen_2"/><text:bookmark-start text:name="anforderungen"/>Anforderungen<text:bookmark-end text:name="__RefHeading___anforderungen_2"/><text:bookmark-end text:name="anforderungen"/></text:h>
      <text:p text:style-name="Text_20_body">Ziel dese Tutorals ist es, den Raspberry als Webradios zu verwenden.</text:p>
      <text:list text:style-name="Numbering_20_1" text:continue-numbering="false">
        <text:list-item>
          <text:p text:style-name="Numbering_20_1_Content_First"> mit Weboberfläche</text:p>
        </text:list-item>
        <text:list-item>
          <text:p text:style-name="Numbering_20_1_Content"> Terratec-Fernbedinung soll funktionieren</text:p>
        </text:list-item>
        <text:list-item>
          <text:p text:style-name="Numbering_20_1_Content"> mit Infrarotemfänger</text:p>
        </text:list-item>
        <text:list-item>
          <text:p text:style-name="Numbering_20_1_Content"> Steuerung per App möglich (Android, iOS)</text:p>
        </text:list-item>
        <text:list-item>
          <text:p text:style-name="Numbering_20_1_Content_Last"> Musik-Files sollen abgespielt werden können</text:p>
        </text:list-item>
      </text:list>
      <text:h text:style-name="Heading_20_1" text:outline-level="1"><text:bookmark-start text:name="__RefHeading___raspberry_installieren_3"/><text:bookmark-start text:name="raspberry_installieren"/>Raspberry installieren<text:bookmark-end text:name="__RefHeading___raspberry_installieren_3"/><text:bookmark-end text:name="raspberry_installieren"/></text:h>
      <text:p text:style-name="Text_20_body">Standardinstallation</text:p>
      <text:h text:style-name="Heading_20_1" text:outline-level="1"><text:bookmark-start text:name="__RefHeading___mpd_installieren_und_konfigurieren_4"/><text:bookmark-start text:name="mpd_installieren_und_konfigurieren"/>MPD installieren und konfigurieren<text:bookmark-end text:name="__RefHeading___mpd_installieren_und_konfigurieren_4"/><text:bookmark-end text:name="mpd_installieren_und_konfigurieren"/></text:h>
      <text:p text:style-name="Text_20_body">Alle benötigten Pakete installieren</text:p>
      <text:p text:style-name="Preformatted_20_Text">sudo apt-get update<text:line-break/>apt-get install mpd mpc alsa-utils</text:p>
      <text:p text:style-name="Text_20_body">Soundausgabe einstellen</text:p>
      <text:p text:style-name="Preformatted_20_Text">sudo amixer cset numid=3 1</text:p>
      <text:p text:style-name="Text_20_body">Modul für die Sound-Ausgabe aktivier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/etc/modules: kernel modules to load at boot time.</text:span><text:line-break/><text:span text:style-name="highlight_co0">#</text:span><text:line-break/><text:span text:style-name="highlight_co0"># This file contains the names of kernel modules that should be loaded</text:span><text:line-break/><text:span text:style-name="highlight_co0"># at boot time, one per line. Lines beginning with "#" are ignored.</text:span><text:line-break/><text:span text:style-name="highlight_co0"># Parameters can be specified after the module name.</text:span><text:line-break/> <text:line-break/>snd-bcm2835</text:p>
          </table:table-cell>
        </table:table-row>
      </table:table>
      <text:p text:style-name="Text_20_body">in der Datei <text:span text:style-name="Source_20_Text">/etc/mpd.conf</text:span> die Zeile „bind_to_address“ auskommentieren oder auf <text:span text:style-name="Source_20_Text">„any“</text:span> setzen</text:p>
      <text:p text:style-name="Text_20_body">Den Audio-Output wie folgt kommenier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dio_output <text:span text:style-name="highlight_br0">{</text:span><text:line-break/><text:s text:c="8"/><text:span text:style-name="highlight_kw3">type</text:span><text:s text:c="12"/><text:span text:style-name="highlight_st0">"alsa"</text:span><text:line-break/><text:s text:c="8"/>name<text:s text:c="12"/><text:span text:style-name="highlight_st0">"My ALSA Device"</text:span><text:line-break/><text:s text:c="8"/>device<text:s text:c="10"/><text:span text:style-name="highlight_st0">"hw:0,0"</text:span><text:s text:c="8"/><text:span text:style-name="highlight_co0"># optional</text:span><text:line-break/><text:span text:style-name="highlight_co0">#<text:s text:c="7"/>format<text:s text:c="10"/>"44100:16:2"<text:s text:c="4"/># optional</text:span><text:line-break/><text:span text:style-name="highlight_co0">#<text:s text:c="7"/>mixer_device<text:s text:c="4"/>"default"<text:s text:c="7"/># optional</text:span><text:line-break/><text:span text:style-name="highlight_co0">#<text:s text:c="7"/>mixer_control<text:s text:c="3"/>"PCM"<text:s text:c="11"/># optional</text:span><text:line-break/><text:span text:style-name="highlight_co0">#<text:s text:c="7"/>mixer_index<text:s text:c="5"/>"0"<text:s text:c="13"/># optional</text:span><text:line-break/><text:span text:style-name="highlight_br0">}</text:span></text:p>
          </table:table-cell>
        </table:table-row>
      </table:table>
      <text:p text:style-name="Text_20_body">Rechte setzen, damit MPD auf Playlist und Musik zugreifen kann</text:p>
      <text:p text:style-name="Preformatted_20_Text">chmod g+w /var/lib/mpd/music/ /var/lib/mpd/playlists/<text:line-break/>chgrp audio /var/lib/mpd/music/ /var/lib/mpd/playlists/</text:p>
      <text:p text:style-name="Text_20_body">Daemon neu starten</text:p>
      <text:p text:style-name="Preformatted_20_Text">/etc/init.d/mpd restart</text:p>
      <text:p text:style-name="Text_20_body"><text:span text:style-name="underline">MPD / MPC testen</text:span></text:p>
      <text:p text:style-name="Text_20_body">m3u-Playlist erstellen und in /var/lib/mpd/playlists kopieren</text:p>
      <text:p text:style-name="Text_20_body">MPC testen</text:p>
      <text:p text:style-name="Preformatted_20_Text">mpc</text:p>
      <text:p text:style-name="Text_20_body">folgt ein <text:span text:style-name="Source_20_Text">volume: 80%   repeat: off   random: off   single: off   consume: off</text:span> ist der MPD richtig konfiguriert</text:p>
      <text:p text:style-name="Text_20_body">Jetzt wird die vorbereitete Playlist geladen</text:p>
      <text:p text:style-name="Preformatted_20_Text">mpc load &lt;playlist.m3u&gt;<text:line-break/>mpc play 1</text:p>
      <text:p text:style-name="Text_20_body">Wenn jetzt Musik aus dem Lautsprecher kommt, passt die konfiguration</text:p>
      <text:h text:style-name="Heading_20_1" text:outline-level="1"><text:bookmark-start text:name="__RefHeading___weboberflaeche_5"/><text:bookmark-start text:name="weboberflaeche"/>Weboberfläche<text:bookmark-end text:name="__RefHeading___weboberflaeche_5"/><text:bookmark-end text:name="weboberflaeche"/></text:h>
      <text:h text:style-name="Heading_20_1" text:outline-level="1"><text:bookmark-start text:name="__RefHeading___android-app_6"/><text:bookmark-start text:name="android-app"/>Android-App<text:bookmark-end text:name="__RefHeading___android-app_6"/><text:bookmark-end text:name="android-app"/></text:h>
      <text:h text:style-name="Heading_20_1" text:outline-level="1"><text:bookmark-start text:name="__RefHeading___quellen_7"/><text:bookmark-start text:name="quellen"/>Quellen:<text:bookmark-end text:name="__RefHeading___quellen_7"/><text:bookmark-end text:name="quellen"/></text:h>
      <text:h text:style-name="Heading_20_2" text:outline-level="2"><text:bookmark-start text:name="__RefHeading___mpcmpd_8"/><text:bookmark-start text:name="mpcmpd"/>MPC / MPD<text:bookmark-end text:name="__RefHeading___mpcmpd_8"/><text:bookmark-end text:name="mpcmpd"/></text:h>
      <text:list text:style-name="Numbering_20_1" text:continue-numbering="false">
        <text:list-item>
          <text:p text:style-name="Numbering_20_1_Content_First"> <text:a xlink:type="simple" xlink:href="http://www.forum-raspberrypi.de/Thread-tutorial-music-player-daemon-mpd-und-mpc-auf-dem-raspberry-pi" text:style-name="Internet_20_link" text:visited-style-name="Visited_20_Internet_20_Link">http://www.forum-raspberrypi.de/Thread-tutorial-music-player-daemon-mpd-und-mpc-auf-dem-raspberry-pi</text:a></text:p>
        </text:list-item>
        <text:list-item>
          <text:p text:style-name="Numbering_20_1_Content"> <text:a xlink:type="simple" xlink:href="http://www.mosport.de/raspberry-pi-als-webradio-teil-2-mpd-und-mpc/" text:style-name="Internet_20_link" text:visited-style-name="Visited_20_Internet_20_Link">http://www.mosport.de/raspberry-pi-als-webradio-teil-2-mpd-und-mpc/</text:a></text:p>
        </text:list-item>
        <text:list-item>
          <text:p text:style-name="Numbering_20_1_Content"> <text:a xlink:type="simple" xlink:href="http://www.byteyourlife.com/hifi_multiroom/aktivlautsprecher-music-player-daemon-mpd-und-mpc-auf-dem-raspberry-pi/5011" text:style-name="Internet_20_link" text:visited-style-name="Visited_20_Internet_20_Link">http://www.byteyourlife.com/hifi_multiroom/aktivlautsprecher-music-player-daemon-mpd-und-mpc-auf-dem-raspberry-pi/5011</text:a></text:p>
        </text:list-item>
        <text:list-item>
          <text:p text:style-name="Numbering_20_1_Content_Last"> <text:a xlink:type="simple" xlink:href="http://fschreiner.de/?p=387" text:style-name="Internet_20_link" text:visited-style-name="Visited_20_Internet_20_Link">http://fschreiner.de/?p=387</text:a></text:p>
        </text:list-item>
      </text:list>
      <text:h text:style-name="Heading_20_2" text:outline-level="2"><text:bookmark-start text:name="__RefHeading___weboberflaeche_9"/><text:bookmark-start text:name="weboberflaeche1"/>Weboberfläche<text:bookmark-end text:name="__RefHeading___weboberflaeche_9"/><text:bookmark-end text:name="weboberflaeche1"/></text:h>
      <text:list text:style-name="Numbering_20_1" text:continue-numbering="false">
        <text:list-item>
          <text:p text:style-name="LastListParagraph_Numbering_20_1_Content_First"> <text:a xlink:type="simple" xlink:href="http://www.lugsaar.de/98.html" text:style-name="Internet_20_link" text:visited-style-name="Visited_20_Internet_20_Link">http://www.lugsaar.de/98.html</text:a></text:p>
        </text:list-item>
      </text:list>
      <text:h text:style-name="Heading_20_2" text:outline-level="2"><text:bookmark-start text:name="__RefHeading___infrarot_10"/><text:bookmark-start text:name="infrarot"/>Infrarot<text:bookmark-end text:name="__RefHeading___infrarot_10"/><text:bookmark-end text:name="infrarot"/></text:h>
      <text:list text:style-name="Numbering_20_1" text:continue-numbering="false">
        <text:list-item>
          <text:p text:style-name="LastListParagraph_Numbering_20_1_Content_First"> <text:a xlink:type="simple" xlink:href="https://learn.adafruit.com/using-an-ir-remote-with-a-raspberry-pi-media-center/overview" text:style-name="Internet_20_link" text:visited-style-name="Visited_20_Internet_20_Link">https://learn.adafruit.com/using-an-ir-remote-with-a-raspberry-pi-media-center/over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aspi_radio</dc:title>
  </office:meta>
</office:document-meta>
</file>