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steleien:router:openwrt_bandwith"/><text:bookmark-start text:name="__RefHeading___statistiken_ueber_die_bandbreitennutzung_1"/><text:bookmark-start text:name="statistiken_ueber_die_bandbreitennutzung"/>Statistiken über die Bandbreitennutzung<text:bookmark-end text:name="__RefHeading___statistiken_ueber_die_bandbreitennutzung_1"/><text:bookmark-end text:name="statistiken_ueber_die_bandbreitennutzung"/></text:h>
      <text:p text:style-name="Preformatted_20_Text">opkg install luci-app-vnstat</text:p>
      <text:p text:style-name="Text_20_body">Zu finden unter Status → VnStat Traffic Moni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router:openwrt_bandwith</dc:title>
  </office:meta>
</office:document-meta>
</file>