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router:openwrt_deutsch"/><text:bookmark-start text:name="__RefHeading___sprache_des_webinterface_s_wechseln_1"/><text:bookmark-start text:name="sprache_des_webinterface_s_wechseln"/>Sprache des Webinterface's wechseln<text:bookmark-end text:name="__RefHeading___sprache_des_webinterface_s_wechseln_1"/><text:bookmark-end text:name="sprache_des_webinterface_s_wechseln"/></text:h>
      <text:p text:style-name="Text_20_body">installieren</text:p>
      <text:p text:style-name="Preformatted_20_Text">opkg install luci-i18n-base-de</text:p>
      <text:p text:style-name="Text_20_body">Aktivieren unter System → Syst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router:openwrt_deutsch</dc:title>
  </office:meta>
</office:document-meta>
</file>