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router:openwrt_with_3g"/>Installation von Paketen</text:p>
      <text:p text:style-name="Preformatted_20_Text">opkg update<text:line-break/>opkg install comgt kmod-usb2 kmod-usb-ohci kmod-usb-uhci kmod-usb-serial kmod-usb-serial-option kmod-usb-serial-wwan kmod-usb-acm usb-modeswitch usb-modeswitch-data luci-proto-3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with_3g</dc:title>
  </office:meta>
</office:document-meta>
</file>