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openwrt_with_lte"/><text:bookmark-start text:name="__RefHeading___openwrt_mit_lte_1"/><text:bookmark-start text:name="openwrt_mit_lte"/>openWRT mit LTE<text:bookmark-end text:name="__RefHeading___openwrt_mit_lte_1"/><text:bookmark-end text:name="openwrt_mit_lte"/></text:h>
      <text:p text:style-name="Text_20_body">Router: tl-wr1043nd
LTE-Stick: Vodafone 5005</text:p>
      <text:list text:style-name="List_20_1" text:continue-numbering="false">
        <text:list-item>
          <text:p text:style-name="List_20_1_Content_First"> openwrt installieren</text:p>
        </text:list-item>
        <text:list-item>
          <text:p text:style-name="List_20_1_Content"> opkg update</text:p>
        </text:list-item>
        <text:list-item>
          <text:p text:style-name="List_20_1_Content"> Weitere Pakete installieren: </text:p>
          <text:p text:style-name="Preformatted_20_Text">opkg install libpthread kmod-mii kmod-usb-net kmod-usb-wdm kmod-usb-net-qmi-wwan librt libusb-1.0 usb-modeswitch uqmi</text:p>
        </text:list-item>
        <text:list-item>
          <text:p text:style-name="List_20_1_Content"> reboot</text:p>
        </text:list-item>
        <text:list-item>
          <text:p text:style-name="List_20_1_Content"> konfigure QMI</text:p>
          <text:list text:style-name="List_20_1">
            <text:list-item>
              <text:p text:style-name="Preformatted_20_Text">root@OpenWrt:~# ls -l /dev/cdc-wdm0<text:line-break/>crw-r--r--<text:s text:c="4"/>1 root<text:s text:c="5"/>root<text:s text:c="6"/>180, 176 Oct<text:s text:c="2"/>1 12:03 /dev/cdc-wdm0</text:p>
            </text:list-item>
            <text:list-item>
              <text:p text:style-name="List_20_1_Content"> Sollte der Stick nicht vorhanden sein:</text:p>
              <text:p text:style-name="Preformatted_20_Text">usbmode -l<text:line-break/>usbmode -s</text:p>
            </text:list-item>
            <text:list-item>
              <text:p text:style-name="Preformatted_20_Text">root@OpenWrt:~# uqmi -d /dev/cdc-wdm0 --get-data-status<text:line-break/>"disconnected"<text:line-break/>root@OpenWrt:~# uqmi -d /dev/cdc-wdm0 --get-signal-info<text:line-break/>{<text:line-break/><text:s text:c="8"/>"type": "lte",<text:line-break/><text:s text:c="8"/>"rssi": -61,<text:line-break/><text:s text:c="8"/>"rsrq": -6,<text:line-break/><text:s text:c="8"/>"rsrp": -88,<text:line-break/><text:s text:c="8"/>"snr": 290<text:line-break/>}</text:p>
            </text:list-item>
            <text:list-item>
              <text:p text:style-name="Preformatted_20_Text">root@OpenWrt:~# uqmi -d /dev/cdc-wdm0 --start-network internet --autoconnect<text:line-break/>38750672<text:line-break/>root@OpenWrt:~# uqmi -d /dev/cdc-wdm0 --get-data-status<text:line-break/>"connected"</text:p>
            </text:list-item>
            <text:list-item>
              <text:p text:style-name="List_20_1_Content"> in <text:span text:style-name="Source_20_Text">/etc/config/network</text:span></text:p>
              <text:p text:style-name="Preformatted_20_Text">config interface 'wwan'<text:line-break/><text:s text:c="8"/>option ifname 'wwan0'<text:line-break/><text:s text:c="8"/>option proto 'dhcp'</text:p>
            </text:list-item>
            <text:list-item>
              <text:p text:style-name="List_20_1_Content_Last"> Firewall-Regel; Network → Firewall; WAN-Interface → Edit; WWAN anhaken</text:p>
            </text:list-item>
          </text:list>
        </text:list-item>
      </text:list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Numbering_20_1" text:continue-numbering="false">
        <text:list-item>
          <text:p text:style-name="LastListParagraph_Numbering_20_1_Content_First"> <text:a xlink:type="simple" xlink:href="http://nucblog.net/2014/10/turn-your-old-wireless-router-into-an-lte-router-with-openwrt/" text:style-name="Internet_20_link" text:visited-style-name="Visited_20_Internet_20_Link">http://nucblog.net/2014/10/turn-your-old-wireless-router-into-an-lte-router-with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with_lte</dc:title>
  </office:meta>
</office:document-meta>
</file>