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3fb857d752b7cd61d9d9d65fadca0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router:recovery"/><text:bookmark-start text:name="__RefHeading___ein_tp-link_geraet_recovern_1"/><text:bookmark-start text:name="ein_tp-link_geraet_recovern"/>Ein TP-Link Gerät recovern?<text:bookmark-end text:name="__RefHeading___ein_tp-link_geraet_recovern_1"/><text:bookmark-end text:name="ein_tp-link_geraet_recovern"/></text:h>
      <text:list text:style-name="Numbering_20_1" text:continue-numbering="false">
        <text:list-item>
          <text:p text:style-name="Numbering_20_1_Content_First"> TFTP-Server installieren</text:p>
        </text:list-item>
        <text:list-item>
          <text:p text:style-name="Numbering_20_1_Content"> IP auf 192.168.0.66/24 ändern</text:p>
        </text:list-item>
        <text:list-item>
          <text:p text:style-name="Numbering_20_1_Content"> TFTP-Server starten</text:p>
        </text:list-item>
        <text:list-item>
          <text:p text:style-name="Numbering_20_1_Content"> Gerät über LAN-Kabel mit TFTP-Server verbinden (notfalls über einen separaten Switch)</text:p>
        </text:list-item>
        <text:list-item>
          <text:p text:style-name="Numbering_20_1_Content"> Router mit gedrückter Reset-Taste Strom geben</text:p>
        </text:list-item>
        <text:list-item>
          <text:p text:style-name="Numbering_20_1_Content"> in Syslog wird ein Eintrag generiert, der sagt, dass ein file mit dem Namen … nicht existiert. Diesen Namen aufschreiben.</text:p>
        </text:list-item>
        <text:list-item>
          <text:p text:style-name="Numbering_20_1_Content"> gewünschtes <text:span text:style-name="underline">Factory</text:span>-image runterladen</text:p>
        </text:list-item>
        <text:list-item>
          <text:p text:style-name="Numbering_20_1_Content"> umbenennen (Name: siehe Punkt 6)</text:p>
        </text:list-item>
        <text:list-item>
          <text:p text:style-name="Numbering_20_1_Content_Last"> Router erneut mit gedrücktem Reset-Button starten.</text:p>
        </text:list-item>
      </text:list>
      <text:p text:style-name="Text_20_body"> → Der Flash läuft an <draw:frame draw:style-name="media" draw:name="0" text:anchor-type="as-char" draw:z-index="0" svg:width="" svg:rel-width="100%" svg:height="0cm"><draw:image xlink:href="Pictures/d3fb857d752b7cd61d9d9d65fadca0a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router:recovery</dc:title>
  </office:meta>
</office:document-meta>
</file>