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start"/>
Diese Seite befasst sich mit allerlei Basteleien, die ich so ausprobiere</text:p>
      <text:p text:style-name="Text_20_body">Teilweise sind diese Artikel vollständig, teils unvollständ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start</dc:title>
  </office:meta>
</office:document-meta>
</file>