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thinkpad_t61p"/>Installationsanleitung für Debian Wheezy</text:p>
      <text:h text:style-name="Heading_20_1" text:outline-level="1"><text:bookmark-start text:name="__RefHeading___repos_updaten_1"/><text:bookmark-start text:name="repos_updaten"/>Repos updaten<text:bookmark-end text:name="__RefHeading___repos_updaten_1"/><text:bookmark-end text:name="repos_updaten"/></text:h>
      <text:p text:style-name="Preformatted_20_Text">sed -e 's/ main/ main contrib non-free/g' -i /etc/apt/sources.lst</text:p>
      <text:h text:style-name="Heading_20_1" text:outline-level="1"><text:bookmark-start text:name="__RefHeading___wlan-netzwerkkarte_installieren_und_aktivieren_2"/><text:bookmark-start text:name="wlan-netzwerkkarte_installieren_und_aktivieren"/>WLAN-Netzwerkkarte installieren und aktivieren<text:bookmark-end text:name="__RefHeading___wlan-netzwerkkarte_installieren_und_aktivieren_2"/><text:bookmark-end text:name="wlan-netzwerkkarte_installieren_und_aktivieren"/></text:h>
      <text:p text:style-name="Preformatted_20_Text">aptitude install firmware-iwlwifi</text:p>
      <text:p text:style-name="Text_20_body">danach das Modul entladen und wieder laden</text:p>
      <text:p text:style-name="Preformatted_20_Text">modprobe -r iwl4965 &amp;&amp; modprobe iwl4965</text:p>
      <text:h text:style-name="Heading_20_2" text:outline-level="2"><text:bookmark-start text:name="__RefHeading___lan_im_networkmanger_3"/><text:bookmark-start text:name="lan_im_networkmanger"/>LAN im NetworkManger<text:bookmark-end text:name="__RefHeading___lan_im_networkmanger_3"/><text:bookmark-end text:name="lan_im_networkmanger"/></text:h>
      <text:p text:style-name="Text_20_body">Um das LAN über den NetworkManager zu nutzen, muss folgende Zeile ausgeführt werden</text:p>
      <text:p text:style-name="Preformatted_20_Text">sed -e 's/managed=false/managed=true/g' -i /etc/NetworkManager/NetworkManager.conf</text:p>
      <text:p text:style-name="Text_20_body">Dann noch den Netwerk Manager neu starten und gut ist</text:p>
      <text:p text:style-name="Preformatted_20_Text">/etc/init.d/network-manager restart</text:p>
      <text:h text:style-name="Heading_20_1" text:outline-level="1"><text:bookmark-start text:name="__RefHeading___zusaetzliche_software_4"/><text:bookmark-start text:name="zusaetzliche_software"/>Zusätzliche Software<text:bookmark-end text:name="__RefHeading___zusaetzliche_software_4"/><text:bookmark-end text:name="zusaetzliche_software"/></text:h>
      <text:p text:style-name="Preformatted_20_Text">aptitude install nmap k3b firmware-linux-free</text:p>
      <text:p text:style-name="Text_20_body">Ein paar Programme zur Hardwareüberwachung</text:p>
      <text:p text:style-name="Preformatted_20_Text">aptitude install hwinfo lm-sensors hddtemp</text:p>
      <text:p text:style-name="Text_20_body">Flash wird seit Wheezy direkt aus dem Repo untertützt</text:p>
      <text:p text:style-name="Preformatted_20_Text">aptitude install flashplugin-nonfree</text:p>
      <text:h text:style-name="Heading_20_1" text:outline-level="1"><text:bookmark-start text:name="__RefHeading___bootsplash_installieren_5"/><text:bookmark-start text:name="bootsplash_installieren"/>Bootsplash installieren<text:bookmark-end text:name="__RefHeading___bootsplash_installieren_5"/><text:bookmark-end text:name="bootsplash_installieren"/></text:h>
      <text:h text:style-name="Heading_20_2" text:outline-level="2"><text:bookmark-start text:name="__RefHeading___plymouth_installieren_6"/><text:bookmark-start text:name="plymouth_installieren"/>Plymouth installieren<text:bookmark-end text:name="__RefHeading___plymouth_installieren_6"/><text:bookmark-end text:name="plymouth_installieren"/></text:h>
      <text:p text:style-name="Preformatted_20_Text">aptitude install plymouth plymouth-themes-all</text:p>
      <text:h text:style-name="Heading_20_2" text:outline-level="2"><text:bookmark-start text:name="__RefHeading___grub_bearbeiten_7"/><text:bookmark-start text:name="grub_bearbeiten"/>Grub bearbeiten<text:bookmark-end text:name="__RefHeading___grub_bearbeiten_7"/><text:bookmark-end text:name="grub_bearbeiten"/></text:h>
      <text:p text:style-name="Text_20_body">Aktivieren des Splash im Grub (<text:span text:style-name="Source_20_Text">/etc/default/grub</text:span>)</text:p>
      <text:p text:style-name="Preformatted_20_Text">GRUB_CMDLINE_LINUX_DEFAULT="splash quiet"</text:p>
      <text:p text:style-name="Text_20_body">Einstellung der Bilschirmgröße beim Starten</text:p>
      <text:p text:style-name="Preformatted_20_Text">GRUB_GFXMODE=1920x1200</text:p>
      <text:p text:style-name="Text_20_body">Grub neu streiben lassen</text:p>
      <text:p text:style-name="Preformatted_20_Text">update-grub2</text:p>
      <text:h text:style-name="Heading_20_2" text:outline-level="2"><text:bookmark-start text:name="__RefHeading___einstellungsmoeglichkeiten_8"/><text:bookmark-start text:name="einstellungsmoeglichkeiten"/>Einstellungsmöglichkeiten<text:bookmark-end text:name="__RefHeading___einstellungsmoeglichkeiten_8"/><text:bookmark-end text:name="einstellungsmoeglichkeiten"/></text:h>
      <text:p text:style-name="Text_20_body">Anzeigen aller Splash-Screens</text:p>
      <text:p text:style-name="Preformatted_20_Text">plymouth-set-default-theme --list</text:p>
      <text:p text:style-name="Text_20_body">Aktivieren eines Themes</text:p>
      <text:p text:style-name="Preformatted_20_Text">plymouth-set-default-theme THEME</text:p>
      <text:p text:style-name="Text_20_body">Zum Schluss noch die initramfs neu generieren und fertig</text:p>
      <text:p text:style-name="Preformatted_20_Text">update-initramfs -u</text:p>
      <text:h text:style-name="Heading_20_2" text:outline-level="2"><text:bookmark-start text:name="__RefHeading___quelle_9"/><text:bookmark-start text:name="quelle"/>Quelle<text:bookmark-end text:name="__RefHeading___quelle_9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iki.debian.org/plymouth" text:style-name="Internet_20_link" text:visited-style-name="Visited_20_Internet_20_Link">https://wiki.debian.org/plymouth</text:a></text:p>
        </text:list-item>
      </text:list>
      <text:h text:style-name="Heading_20_1" text:outline-level="1"><text:bookmark-start text:name="__RefHeading___nvidia_grafikkarte_installieren_10"/><text:bookmark-start text:name="nvidia_grafikkarte_installieren"/>NVidia Grafikkarte installieren<text:bookmark-end text:name="__RefHeading___nvidia_grafikkarte_installieren_10"/><text:bookmark-end text:name="nvidia_grafikkarte_installieren"/></text:h>
      <text:p text:style-name="Preformatted_20_Text">aptitude install nvidia-glx nvidia-sett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thinkpad_t61p</dc:title>
  </office:meta>
</office:document-meta>
</file>