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tor_relay"/>Eine kleine Anleitung, um einen TOR Relay auf einem Rasperry Pi aufzusetzten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aptitude install tor tor-arm iftop</text:p>
      <text:h text:style-name="Heading_20_1" text:outline-level="1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in der Datei <text:span text:style-name="Source_20_Text">/etc/tor/tor.conf</text:span> sollte ein paar Einstellungen gemacht werden, damit alles reibungslos funktioniert</text:p>
      <text:p text:style-name="Text_20_body">Ein paar Persönliche Informationen, um den Relay später auf dem <text:a xlink:type="simple" xlink:href="https://atlas.torproject.org/" text:style-name="Internet_20_link" text:visited-style-name="Visited_20_Internet_20_Link">Atlas</text:a> wieder zu finden</text:p>
      <text:p text:style-name="Preformatted_20_Text">ORPort 443<text:line-break/>Nickname “Nickname”<text:line-break/>ContactInfo “Email-Adresse”<text:line-break/>ExitPolicy reject *:* # no exits allowed</text:p>
      <text:p text:style-name="Text_20_body">Bandbreitenbeschränkung, da sonst die gesamte Bandbreite des Internetzugangs genutzt wird</text:p>
      <text:p text:style-name="Preformatted_20_Text">RelayBandwidthRate 1000 KB<text:line-break/>RelayBandwidthBurst 1000 KB </text:p>
      <text:p text:style-name="Text_20_body">Um später mit tor-arm den Tor Relay monitoren zu können, muss die Berechtigung gesetzt werden</text:p>
      <text:p text:style-name="Preformatted_20_Text">ControlPort 9051<text:line-break/>CookieAuthentication 1</text:p>
      <text:p text:style-name="Text_20_body">Tor neu starten</text:p>
      <text:p text:style-name="Preformatted_20_Text">systemctl start tor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<text:a xlink:type="simple" xlink:href="https://www.torproject.org/docs/tor-doc-relay.html" text:style-name="Internet_20_link" text:visited-style-name="Visited_20_Internet_20_Link">https://www.torproject.org/docs/tor-doc-relay.html</text:a></text:p>
        </text:list-item>
        <text:list-item>
          <text:p text:style-name="List_20_1_Content"> <text:a xlink:type="simple" xlink:href="https://www.devconsole.info/?p=879" text:style-name="Internet_20_link" text:visited-style-name="Visited_20_Internet_20_Link">https://www.devconsole.info/?p=879</text:a></text:p>
        </text:list-item>
        <text:list-item>
          <text:p text:style-name="List_20_1_Content_Last"> <text:a xlink:type="simple" xlink:href="http://tlfabian.blogspot.se/2013/12/how-to-run-tor-relay-node-on-raspberry.html" text:style-name="Internet_20_link" text:visited-style-name="Visited_20_Internet_20_Link">http://tlfabian.blogspot.se/2013/12/how-to-run-tor-relay-node-on-raspberr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tor_relay</dc:title>
  </office:meta>
</office:document-meta>
</file>