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tor_relay"/>
TOR Relay auf einem Rasperry Pi</text:p>
      <text:h text:style-name="Heading_20_1" text:outline-level="1"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s://www.torproject.org/docs/tor-doc-relay.html" text:style-name="Internet_20_link" text:visited-style-name="Visited_20_Internet_20_Link">https://www.torproject.org/docs/tor-doc-relay.html</text:a></text:p>
        </text:list-item>
        <text:list-item>
          <text:p text:style-name="List_20_1_Content"> <text:a xlink:type="simple" xlink:href="https://www.devconsole.info/?p=879" text:style-name="Internet_20_link" text:visited-style-name="Visited_20_Internet_20_Link">https://www.devconsole.info/?p=879</text:a></text:p>
        </text:list-item>
        <text:list-item>
          <text:p text:style-name="List_20_1_Content_Last"> <text:a xlink:type="simple" xlink:href="http://tlfabian.blogspot.se/2013/12/how-to-run-tor-relay-node-on-raspberry.html" text:style-name="Internet_20_link" text:visited-style-name="Visited_20_Internet_20_Link">http://tlfabian.blogspot.se/2013/12/how-to-run-tor-relay-node-on-raspber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tor_relay</dc:title>
  </office:meta>
</office:document-meta>
</file>