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videorecorder"/><text:bookmark-start text:name="__RefHeading___vorwort_1"/><text:bookmark-start text:name="vorwort"/>Vorwort<text:bookmark-end text:name="__RefHeading___vorwort_1"/><text:bookmark-end text:name="vorwort"/></text:h>
      <text:p text:style-name="Text_20_body">Da ich noch einen stromsparenden IGEL-PC, eine TV-Karte und eine Festplatte herumliegen hatte, wollt ich mich mit dem Thema Linux und DVB auseinandersetzen.</text:p>
      <text:p text:style-name="Text_20_body">Nach einiger Suche bin ich auf MythTV gestoßen. Da es eine Weboberfläche mitbringt, kann man es bequem aus dem Netzwerk steuern. Außerdem kann man es so auch als Videorecorder nutzen</text:p>
      <text:h text:style-name="Heading_20_1" text:outline-level="1"><text:bookmark-start text:name="__RefHeading___installation_grundsystem_2"/><text:bookmark-start text:name="installation_grundsystem"/>Installation Grundsystem<text:bookmark-end text:name="__RefHeading___installation_grundsystem_2"/><text:bookmark-end text:name="installation_grundsystem"/></text:h>
      <text:p text:style-name="Text_20_body">Normale Debian 6 Squeeze Installation ohne Grafische Benutzeroberfläche</text:p>
      <text:h text:style-name="Heading_20_1" text:outline-level="1"><text:bookmark-start text:name="__RefHeading___grafische_oberflaeche_3"/><text:bookmark-start text:name="grafische_oberflaeche"/>Grafische Oberfläche<text:bookmark-end text:name="__RefHeading___grafische_oberflaeche_3"/><text:bookmark-end text:name="grafische_oberflaeche"/></text:h>
      <text:p text:style-name="Text_20_body">Da das Grundsystem keine Grafische Oberfläche hat, muss sie nachinstalliert werden.</text:p>
      <text:p text:style-name="Text_20_body">entweder:</text:p>
      <text:p text:style-name="Preformatted_20_Text">aptitude install xorg</text:p>
      <text:p text:style-name="Preformatted_20_Text">aptitude install xfce4</text:p>
      <text:p text:style-name="Preformatted_20_Text">aptitude install xfce4-goodies</text:p>
      <text:p text:style-name="Text_20_body">Um die Grafik zu starten, einfach <text:span text:style-name="Source_20_Text">startx</text:span> eingeben.</text:p>
      <text:h text:style-name="Heading_20_1" text:outline-level="1"><text:bookmark-start text:name="__RefHeading___repositories_hinzufuegen_4"/><text:bookmark-start text:name="repositories_hinzufuegen"/>Repositories hinzufügen<text:bookmark-end text:name="__RefHeading___repositories_hinzufuegen_4"/><text:bookmark-end text:name="repositories_hinzufuegen"/></text:h>
      <text:p text:style-name="Text_20_body">Um MythTV aus den Repositorys zu installieren, muss das entsprechende Source eingebunden werden. Doch zuvor, um keine Probleme mit GnuPGP zu bekommen, muss noch folgendes Paket installiert werden:</text:p>
      <text:p text:style-name="Preformatted_20_Text">aptitude install dep-multimedia-keyring</text:p>
      <text:p text:style-name="Text_20_body">in /etc/apt/sources.list folgende Repos einbin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Multimedia Sourcen</text:span><text:line-break/>deb http:<text:span text:style-name="highlight_sy0">//</text:span>www.deb-multimedia.org squeeze main non-free<text:line-break/><text:span text:style-name="highlight_co0">#deb-src http://www.deb-multimedia.org squeeze main non-free</text:span></text:p>
          </table:table-cell>
        </table:table-row>
      </table:table>
      <text:p text:style-name="Text_20_body">Um die Repos zur Verfügung zu stellen, noch ein </text:p>
      <text:p text:style-name="Preformatted_20_Text">aptitude update</text:p>
      <text:h text:style-name="Heading_20_1" text:outline-level="1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Entweder wird das Front- und Backend separat installiert (auf verschiedenen Rechnern),</text:p>
      <text:p text:style-name="Preformatted_20_Text"> aptitude install mythtv-frontend<text:line-break/>aptitude install mythtv-backend</text:p>
      <text:p text:style-name="Text_20_body">oder beides auf einmal (auf einem Rechner)</text:p>
      <text:p text:style-name="Preformatted_20_Text"> aptitude install mythtv</text:p>
      <text:p text:style-name="Text_20_body">Dabei wird ein MySQL-Server installiert, der ein root-Passwort fordert. Diese sollte sicher sein und man sollte es sich aufschrei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videorecorder</dc:title>
  </office:meta>
</office:document-meta>
</file>