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videorecorder"/><text:bookmark-start text:name="__RefHeading___installation_grundsystem_1"/><text:bookmark-start text:name="installation_grundsystem"/>Installation Grundsystem<text:bookmark-end text:name="__RefHeading___installation_grundsystem_1"/><text:bookmark-end text:name="installation_grundsystem"/></text:h>
      <text:p text:style-name="Text_20_body">Normale Debian 6 Squeeze Installation ohen Grafische Benutzeroberfläche</text:p>
      <text:h text:style-name="Heading_20_1" text:outline-level="1"><text:bookmark-start text:name="__RefHeading___grafische_oberflaeche_2"/><text:bookmark-start text:name="grafische_oberflaeche"/>Grafische Oberfläche<text:bookmark-end text:name="__RefHeading___grafische_oberflaeche_2"/><text:bookmark-end text:name="grafische_oberflaeche"/></text:h>
      <text:p text:style-name="Preformatted_20_Text">aptitude install xorg</text:p>
      <text:p text:style-name="Preformatted_20_Text">aptitude install xfce4</text:p>
      <text:p text:style-name="Preformatted_20_Text">aptitude install xfce4-goodies</text:p>
      <text:p text:style-name="Text_20_body">Zum Starten startx eingeben</text:p>
      <text:h text:style-name="Heading_20_1" text:outline-level="1"><text:bookmark-start text:name="__RefHeading___repositories_hinzufuegen_3"/><text:bookmark-start text:name="repositories_hinzufuegen"/>Repositories hinzufügen<text:bookmark-end text:name="__RefHeading___repositories_hinzufuegen_3"/><text:bookmark-end text:name="repositories_hinzufuegen"/></text:h>
      <text:p text:style-name="Text_20_body">aptitude install dep-multimedia-keyring</text:p>
      <text:p text:style-name="Text_20_body">in /etc/apt/sources.list</text:p>
      <text:p text:style-name="Preformatted_20_Text">#Multimedia Sourcen<text:line-break/>deb http://www.deb-multimedia.org squeeze main non-free<text:line-break/>#deb-src http://www.deb-multimedia.org squeeze main non-f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videorecorder</dc:title>
  </office:meta>
</office:document-meta>
</file>