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2956ff6572f10cf875703153c7d45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basteleien:vip1710:internetradio"/>Da ich des öfteren Radio per Internetstream höre und nicht immer den Computer anmachen wollte, hab ich mich auf die Suche nach einem InternetRadio gemacht.</text:p>
      <text:p text:style-name="Text_20_body">Folgende Kriterien waren wichtig.</text:p>
      <text:list text:style-name="List_20_1" text:continue-numbering="false">
        <text:list-item>
          <text:p text:style-name="List_20_1_Content_First"> der Preis (max 40€) </text:p>
        </text:list-item>
        <text:list-item>
          <text:p text:style-name="List_20_1_Content"> Cinch-Ausgänge, da ein gutes Soundsystem vorhanden ist</text:p>
        </text:list-item>
        <text:list-item>
          <text:p text:style-name="List_20_1_Content_Last"> LAN-Anschluss. (Man sollte so wenig wie möglich Funk verwenden <draw:frame draw:style-name="media" draw:name="0" text:anchor-type="as-char" draw:z-index="0" svg:width="" svg:rel-width="100%" svg:height="0cm"><draw:image xlink:href="Pictures/82956ff6572f10cf875703153c7d45f0.svg" xlink:type="simple" xlink:show="embed" xlink:actuate="onLoad"/></draw:frame> )</text:p>
        </text:list-item>
      </text:list>
      <text:p text:style-name="Text_20_body">Nach langer Recherche bin ich auf ein Webseite gestoßen, die Beschreibt, wie man eine Motorola VIP1710 (<text:a xlink:type="simple" xlink:href="http://www.pollin.de/shop/dt/Mzk4OTM1OTk-/Bauelemente_Bauteile/Gehaeuse/Gehaeuse_MOTOROLA_VIP1710.html" text:style-name="Internet_20_link" text:visited-style-name="Visited_20_Internet_20_Link">www.pollin.de</text:a>, 5€) zu einem Internetradio umfunktioniert. Zu den 5€ für die Box braucht man noch ein Netzteil mit 5V, 3A (ebay, 10€) und eine Fernbedienung Medion RCX161 (<text:a xlink:type="simple" xlink:href="http://www.pollin.de/shop/dt/ODc5OTczOTk-/SAT_Antennentechnik/Satelliten_Technik/Fernbedienungen/Infrarot_Fernbedienung_RCX161.html" text:style-name="Internet_20_link" text:visited-style-name="Visited_20_Internet_20_Link">www.pollin.de</text:a>, 2€).</text:p>
      <text:h text:style-name="Heading_20_1" text:outline-level="1"><text:bookmark-start text:name="__RefHeading___vip1710_flashen_1"/><text:bookmark-start text:name="vip1710_flashen"/>VIP1710 flashen<text:bookmark-end text:name="__RefHeading___vip1710_flashen_1"/><text:bookmark-end text:name="vip1710_flashen"/></text:h>
      <table:table table:style-name="Table">
        <table:table-column table:style-name="odt_auto_style_table_column_1_1"/>
        <table:table-row>
          <table:table-cell office:value-type="string" table:style-name="tablecell">
            <text:p text:style-name="Preformatted_20_Text">$ telnet <text:line-break/> <text:line-break/> <text:line-break/>BusyBox v1.01 (2007.01.11-16:43+0000) Built-in shell (ash)<text:line-break/>Enter 'help' for a list of built-in commands.<text:line-break/> <text:line-break/> <text:line-break/>/ # wget http://hilses.de/vip1710/usb-storage-modules.tar<text:line-break/>Connecting to hilses.de[62.75.159.166]:80<text:line-break/>usb-storage-modules. 100% |**********************************|<text:s text:c="3"/>187 KB<text:s text:c="4"/>00:00 ETA<text:line-break/>/ # wget http://hilses.de/vip1710/settings-xml--stack-overflow-exploit.bin<text:line-break/>Connecting to hilses.de[62.75.159.166]:80<text:line-break/>settings-xml--stack- 100% |**********************************|<text:s text:c="3"/>128 KB<text:s text:c="4"/>00:00 ETA<text:line-break/>/ # wget http://hilses.de/vip1710/myrc<text:line-break/>Connecting to hilses.de[62.75.159.166]:80<text:line-break/>myrc<text:s text:c="17"/>100% |**********************************|<text:s text:c="3"/>1059<text:s text:c="6"/>00:00 ETA<text:line-break/>/ # md5sum usb-storage-modules.tar<text:line-break/>c9a1422e8b1ad4cd1ac8e8af0732f7d2<text:s text:c="2"/>usb-storage-modules.tar<text:line-break/>/ # md5sum settings-xml--stack-overflow-exploit.bin<text:line-break/>84d6f170d81c4633e6e5623aa986bd3b<text:s text:c="2"/>settings-xml--stack-overflow-exploit.bin<text:line-break/>/ # md5sum myrc<text:line-break/>62dbb9bf6feabe701a8c3785dcbe74bf<text:s text:c="2"/>myrc<text:line-break/>/ # tar -xv -f usb-storage-modules.tar -C /flash2<text:line-break/>modules<text:line-break/>modules/scsi_mod.o<text:line-break/>modules/sd_mod.o<text:line-break/>modules/usb-storage.o<text:line-break/>/ # cp myrc /flash2/<text:line-break/>/ # mkdir /flash2/flash-overlay<text:line-break/>/ # cp /flash/settings2.xml /flash2/flash-overlay/settings2.xml<text:line-break/>/ # cp settings-xml--stack-overflow-exploit.bin flash/settings2.xml<text:line-break/>/ # sync<text:line-break/>/ #</text:p>
          </table:table-cell>
        </table:table-row>
      </table:table>
      <text:p text:style-name="Text_20_body">Jetzt noch eine Minute warten, damit auch wirkklich alle Daten in den Speicher geschrieben wurd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icht auf jeder Box ist die Datei settings2.xml vorhanden. Deshalb bitte nicht wundern, wenn der Kopierbefehl fehlschlägt.</text:p>
          </table:table-cell>
        </table:table-row>
      </table:table>
      <text:h text:style-name="Heading_20_1" text:outline-level="1"><text:bookmark-start text:name="__RefHeading___mediendistribution_installieren_2"/><text:bookmark-start text:name="mediendistribution_installieren"/>Mediendistribution installieren<text:bookmark-end text:name="__RefHeading___mediendistribution_installieren_2"/><text:bookmark-end text:name="mediendistribution_installieren"/></text:h>
      <text:p text:style-name="Text_20_body">Wenn die Box erfolgreich geflasht wurde, Muss man noch die Mediendistribution installieren. Dazu muss man einen Stick mit ext2 formatieren und die Mediendistribution daraufkopieren. Diese gibt es unter <text:a xlink:type="simple" xlink:href="http://thinksilicon.de/59/Die-VIP1710-als-Internetradio.html" text:style-name="Internet_20_link" text:visited-style-name="Visited_20_Internet_20_Link">thinksilicon.de</text:a> (ganz unten). Wenn das tar-Archiv heruntergeladen wurde, wird dieses als root auf den Stick entpackt. Man sollte root sein, damit alle Berechtigungen und Besitzer richtig übernommen werden.</text:p>
      <text:p text:style-name="Text_20_body">Jetzt den Stick mit der entpackten Distribution in die USB-Buchse stecken und die Box neu starten (Kabel ziehen). Wenn die Ansage kommt, dass das Radio hochgefahren ist, kann man auch per webinterface darauf zugreifen. Benutzername und Passwort sind <text:span text:style-name="Strong_20_Emphasis">vip1710</text:span> und <text:span text:style-name="Strong_20_Emphasis">password</text:span>.</text:p>
      <text:h text:style-name="Heading_20_1" text:outline-level="1"><text:bookmark-start text:name="__RefHeading___anpassungen_3"/><text:bookmark-start text:name="anpassungen"/>Anpassungen<text:bookmark-end text:name="__RefHeading___anpassungen_3"/><text:bookmark-end text:name="anpassungen"/></text:h>
      <text:h text:style-name="Heading_20_2" text:outline-level="2"><text:bookmark-start text:name="__RefHeading___ntp-server_4"/><text:bookmark-start text:name="ntp-server"/>NTP-Server<text:bookmark-end text:name="__RefHeading___ntp-server_4"/><text:bookmark-end text:name="ntp-server"/></text:h>
      <text:p text:style-name="Text_20_body">Da ich zu Hause einen eigenen NTP-Server habe, musste in der Datei /mnt/etc/ntp.conf bei Server mein eigener NTP-Server eingetragen werden.</text:p>
      <text:p text:style-name="Text_20_body">Nach der Einstellung reboot nicht vergessen</text:p>
      <text:h text:style-name="Heading_20_2" text:outline-level="2"><text:bookmark-start text:name="__RefHeading___passwort_fuer_die_weboberflaeche_5"/><text:bookmark-start text:name="passwort_fuer_die_weboberflaeche"/>Passwort für die Weboberfläche<text:bookmark-end text:name="__RefHeading___passwort_fuer_die_weboberflaeche_5"/><text:bookmark-end text:name="passwort_fuer_die_weboberflaeche"/></text:h>
      <text:p text:style-name="Text_20_body">in der Datei /mnt/etc/lighttpd/.passwd einfach den vorhanden Eintrag durch &lt;Benutzername&gt;:&lt;Passwort&gt; ersetzen.</text:p>
      <text:h text:style-name="Heading_20_1" text:outline-level="1"><text:bookmark-start text:name="__RefHeading___probleme_und_loesungen_6"/><text:bookmark-start text:name="probleme_und_loesungen"/>Probleme und Lösungen<text:bookmark-end text:name="__RefHeading___probleme_und_loesungen_6"/><text:bookmark-end text:name="probleme_und_loesungen"/></text:h>
      <text:p text:style-name="Text_20_body">Folgende Probleme wurden festgestellt</text:p>
      <text:list text:style-name="List_20_1" text:continue-numbering="false">
        <text:list-item>
          <text:p text:style-name="List_20_1_Content_First"> Internetstreams werden nicht alle wiedergegeben</text:p>
        </text:list-item>
        <text:list-item>
          <text:p text:style-name="List_20_1_Content"> Auf dem Bildschirm kommt eine Meldung, dass /mnt/dj/radio_old.jpg nicht geladen weden kann.</text:p>
        </text:list-item>
        <text:list-item>
          <text:p text:style-name="List_20_1_Content_Last"> Fernbedienung funktioniert nicht. Da ich eine andere Fernbedienung nutze, muss sie erst noch eingestellt werden</text:p>
        </text:list-item>
      </text:list>
      <text:h text:style-name="Heading_20_2" text:outline-level="2"><text:bookmark-start text:name="__RefHeading___streams_wiedergeben_7"/><text:bookmark-start text:name="streams_wiedergeben"/>Streams wiedergeben<text:bookmark-end text:name="__RefHeading___streams_wiedergeben_7"/><text:bookmark-end text:name="streams_wiedergeben"/></text:h>
      <text:p text:style-name="Text_20_body">Das Problem ist, dass der Musik-Daemon (mpd; Music Player Daemon) lokale Dateien und Internetstreams nicht gleichzeitig abspielen kann (warum auch immer). Dies kann man richten, indem man in der Datei /mnt/etc/mpd.conf die Zeile music_directory auskommentiert und die Box neu startet. Die Box spielt jetzt jeden Stream ab, aber leider wird keine Lokale Datei mehr abgespielt. Lokale Dateien sind z.B. die Uhrzeit, der Programmname und der Wecker. </text:p>
      <text:p text:style-name="Text_20_body"><text:span text:style-name="Strong_20_Emphasis"><text:span text:style-name="underline">Nachtrag:</text:span></text:span></text:p>
      <text:p text:style-name="Text_20_body">Nachdem die Box vom Strom genommen wurde und wieder angemacht wurde, funktionieren Lokale Dateien und Internetstreams mit folgender Konfiguration. </text:p>
      <table:table table:style-name="Table">
        <table:table-column table:style-name="odt_auto_style_table_column_3_1"/>
        <table:table-row>
          <table:table-cell office:value-type="string" table:style-name="tablecell">
            <text:p text:style-name="Preformatted_20_Text">music_directory<text:s text:c="9"/><text:span text:style-name="highlight_st0">"/mnt/dj/vobs"</text:span><text:line-break/>db_file<text:s text:c="17"/><text:span text:style-name="highlight_st0">"/tmp/mpd.db"</text:span><text:line-break/>pid_file<text:s text:c="16"/><text:span text:style-name="highlight_st0">"/var/run/mpd.pid"</text:span><text:line-break/>state_file<text:s text:c="14"/><text:span text:style-name="highlight_st0">"/tmp/mpd.state"</text:span><text:line-break/>volume_normalization<text:s text:c="4"/><text:span text:style-name="highlight_st0">"yes"</text:span><text:line-break/>gapless_mp3_playback<text:s text:c="4"/><text:span text:style-name="highlight_st0">"yes"</text:span><text:line-break/>log_level<text:s text:c="15"/><text:span text:style-name="highlight_st0">"default"</text:span><text:line-break/>log_file<text:s text:c="16"/><text:span text:style-name="highlight_st0">"/var/log/mpd.log"</text:span></text:p>
          </table:table-cell>
        </table:table-row>
      </table:table>
      <text:p text:style-name="Text_20_body">Beschreibung zur mpd.conf findet man <text:a xlink:type="simple" xlink:href="http://linux.die.net/man/5/mpd.conf" text:style-name="Internet_20_link" text:visited-style-name="Visited_20_Internet_20_Link">hier</text:a>.</text:p>
      <text:h text:style-name="Heading_20_2" text:outline-level="2"><text:bookmark-start text:name="__RefHeading___fernbedienung_einrichten_8"/><text:bookmark-start text:name="fernbedienung_einrichten"/>Fernbedienung einrichten<text:bookmark-end text:name="__RefHeading___fernbedienung_einrichten_8"/><text:bookmark-end text:name="fernbedienung_einrichten"/></text:h>
      <text:p text:style-name="Text_20_body">Zunächst sollte man zur <text:a xlink:type="simple" xlink:href="http://lirc.sourceforge.net/remotes/" text:style-name="Internet_20_link" text:visited-style-name="Visited_20_Internet_20_Link">Fernbedienungsdatenbank</text:a> gehen und schauen, ob es schon eine Konfigurationsdatei für diese Fernbedienung gibt. Das erspart einem viel, viel Zeit und Arbeit.</text:p>
      <text:p text:style-name="Text_20_body">Sollte man keine fertige Datei finden, muss man sie selbst erstellen. Das ist eigenlich ganz einfach. Wenn man die Anleitung liest, die das Programm auswirft <draw:frame draw:style-name="media" draw:name="1" text:anchor-type="as-char" draw:z-index="1" svg:width="" svg:rel-width="100%" svg:height="0cm"><draw:image xlink:href="Pictures/82956ff6572f10cf875703153c7d45f0.svg" xlink:type="simple" xlink:show="embed" xlink:actuate="onLoad"/></draw:frame> . </text:p>
      <text:p text:style-name="Text_20_body">Zum starten der Fernbedienungserkennung folgenden Code eingeben</text:p>
      <table:table table:style-name="Table">
        <table:table-column table:style-name="odt_auto_style_table_column_4_1"/>
        <table:table-row>
          <table:table-cell office:value-type="string" table:style-name="tablecell">
            <text:p text:style-name="Preformatted_20_Text"><text:span text:style-name="highlight_kw2">mv</text:span> <text:span text:style-name="highlight_sy0">/</text:span>mnt<text:span text:style-name="highlight_sy0">/</text:span>etc<text:span text:style-name="highlight_sy0">/</text:span>lircd.conf <text:span text:style-name="highlight_sy0">/</text:span>mnt<text:span text:style-name="highlight_sy0">/</text:span>etc<text:span text:style-name="highlight_sy0">/</text:span>lircd.conf.old<text:line-break/>irrecord <text:span text:style-name="highlight_re5">-d</text:span> <text:span text:style-name="highlight_sy0">/</text:span>dev<text:span text:style-name="highlight_sy0">/</text:span>lirc<text:span text:style-name="highlight_sy0">/</text:span><text:span text:style-name="highlight_nu0">0</text:span> <text:span text:style-name="highlight_sy0">/</text:span>mnt<text:span text:style-name="highlight_sy0">/</text:span>etc<text:span text:style-name="highlight_sy0">/</text:span>lircd.conf</text:p>
          </table:table-cell>
        </table:table-row>
      </table:table>
      <text:p text:style-name="Text_20_body">Bei den ersten beiden Abfragen sollte man so viele verschiedene Tasten wie möglich drücken. Dadurch wird die Fernbedienung an sich konfiguriert. </text:p>
      <text:p text:style-name="Text_20_body">Dann fragt er gezielt, welche Tasten einprogramiert werden sollen. Diese werden per Tastatur benannt und mit Enter bestätigt. Sollte man keine Tasten mehr eingeben wollen, muss man nur mit Enter bestätigen.</text:p>
      <text:h text:style-name="Heading_20_1" text:outline-level="1"><text:bookmark-start text:name="__RefHeading___quellen_9"/><text:bookmark-start text:name="quellen"/>Quellen<text:bookmark-end text:name="__RefHeading___quellen_9"/><text:bookmark-end text:name="quellen"/></text:h>
      <text:list text:style-name="List_20_1" text:continue-numbering="false">
        <text:list-item>
          <text:p text:style-name="List_20_1_Content_First"> <text:a xlink:type="simple" xlink:href="http://hilses.de/vip1710/" text:style-name="Internet_20_link" text:visited-style-name="Visited_20_Internet_20_Link">Flash der Box von Hans Werner Hilse</text:a></text:p>
        </text:list-item>
        <text:list-item>
          <text:p text:style-name="List_20_1_Content"> <text:a xlink:type="simple" xlink:href="http://thinksilicon.de/59/Die-VIP1710-als-Internetradio.html" text:style-name="Internet_20_link" text:visited-style-name="Visited_20_Internet_20_Link">thinksilicon.de</text:a></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basteleien:vip1710:internetradio</dc:title>
  </office:meta>
</office:document-meta>
</file>