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fb7be31e494fb9101ab03dc9dc9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vip1710:soundserver"/>Da das Internetradio auf Basis des MPD-Servers basiert, liegt es nahe, diesen mit anerer Software zu „füttern“</text:p>
      <text:h text:style-name="Heading_20_1" text:outline-level="1"><text:bookmark-start text:name="__RefHeading___vip1710_konfigurieren_1"/><text:bookmark-start text:name="vip1710_konfigurieren"/>VIP1710 konfigurieren<text:bookmark-end text:name="__RefHeading___vip1710_konfigurieren_1"/><text:bookmark-end text:name="vip1710_konfigurieren"/></text:h>
      <text:p text:style-name="Text_20_body">Alle nötigen Einstellungen müssen in der Datei etc/mpd.conf gemacht werden. Zur testweisen Konfiguration kann direkt in die Datei <text:span text:style-name="Source_20_Text">/etc/mpd.conf</text:span> geschrieben werden. Beim nächsten Neustart sind aber alle Einstellungen verworfen. Für die dauerhafte Speicherung kommt nur die Datei <text:span text:style-name="Source_20_Text">/mnt/mediadistro/etc/mpd.conf</text:span> in Frage</text:p>
      <text:p text:style-name="Text_20_body">Die Konfigurationsdatei muss eigentlich nicht angepasst werden. Zu Debugzwecken wurden noch die Log-File Parameter hinzugefüg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usic_directory <text:span text:style-name="highlight_st0">"/mnt/mediadistro/dj/vobs"</text:span><text:line-break/>db_file <text:span text:style-name="highlight_st0">"/tmp/mpd.db"</text:span><text:line-break/>pid_file <text:span text:style-name="highlight_st0">"/var/run/mpd.pid"</text:span><text:line-break/>state_file <text:span text:style-name="highlight_st0">"/tmp/mpd.state"</text:span><text:line-break/>volume_normalization <text:span text:style-name="highlight_st0">"yes"</text:span><text:line-break/>gapless_mp3_playback <text:span text:style-name="highlight_st0">"yes"</text:span><text:line-break/> <text:line-break/><text:span text:style-name="highlight_co0">#Zum freischalten des loggens</text:span><text:line-break/>log_file <text:span text:style-name="highlight_st0">"/var/log/mpd.conf"</text:span><text:line-break/>log_level <text:span text:style-name="highlight_st0">"verbose"</text:span><text:line-break/> <text:line-break/>bind_to_address <text:span text:style-name="highlight_st0">"any"</text:span><text:line-break/><text:span text:style-name="highlight_co0">#bind_to_address "localhost"</text:span><text:line-break/><text:span text:style-name="highlight_co0">#bind_to_address "192.168.0.117"</text:span><text:line-break/> <text:line-break/><text:span text:style-name="highlight_co0">#Port, der standardmäßig gesetzt ist</text:span><text:line-break/><text:span text:style-name="highlight_co0">#port "6600"</text:span><text:line-break/> <text:line-break/><text:span text:style-name="highlight_co0">#Nicht setzten, da sonst mpc (webradio) nicht darauf zugreifen kann</text:span><text:line-break/><text:span text:style-name="highlight_co0">#password "password@read,add,control,admin"</text:span></text:p>
          </table:table-cell>
        </table:table-row>
      </table:table>
      <text:p text:style-name="Text_20_body">Der Parameter password sollte nicht gesetzt werden, da sonst das eigentliche Internetradio nicht mehr auf den mpd-Server zugreifen kann.</text:p>
      <text:p text:style-name="Text_20_body">bind_to_address wurde auf any gesetzt, da der Musikserver auf der internen, sowie auf der externen Netzwerkadresse lauschen soll.</text:p>
      <text:h text:style-name="Heading_20_1" text:outline-level="1"><text:bookmark-start text:name="__RefHeading___mpd-server_testen_2"/><text:bookmark-start text:name="mpd-server_testen"/>MPD-Server testen<text:bookmark-end text:name="__RefHeading___mpd-server_testen_2"/><text:bookmark-end text:name="mpd-server_testen"/></text:h>
      <text:p text:style-name="Text_20_body">Zum test des MPD-Servers muss man nicht immer die komplette Box neustarten.</text:p>
      <text:p text:style-name="Text_20_body">Um den laufenden MPD-Server zu töten, kann man </text:p>
      <text:p text:style-name="Preformatted_20_Text">kill `pidof mpd`</text:p>
      <text:p text:style-name="Text_20_body">eingeben. Zum Starten des Servers reicht ein </text:p>
      <text:p text:style-name="Preformatted_20_Text">/usr/bin/mpd &lt;mnt-Pfad&gt;/etc/mpd.conf</text:p>
      <text:p text:style-name="Text_20_body">Was macht der Server jetzt eigentlich? Ein Blick in die Logfiles bringt Antworten:</text:p>
      <text:p text:style-name="Preformatted_20_Text">tail -f /var/log/mpd.conf</text:p>
      <text:h text:style-name="Heading_20_1" text:outline-level="1"><text:bookmark-start text:name="__RefHeading___ampache_konfigurieren_3"/><text:bookmark-start text:name="ampache_konfigurieren"/>Ampache konfigurieren<text:bookmark-end text:name="__RefHeading___ampache_konfigurieren_3"/><text:bookmark-end text:name="ampache_konfigurieren"/></text:h>
      <text:p text:style-name="Text_20_body">Um Ampache zu konfigurieren, muss man auf „Lokal abspielen“ → „Instanz hinzufügen“ klicken. Im Folgenden Fenster sollten folgende Daten eingegeben werde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ame der Instanz  </text:p>
          </table:table-cell>
          <table:table-cell office:value-type="string" table:style-name="tablecell">
            <text:p text:style-name="tablealignleft">VIP1710</text:p>
          </table:table-cell>
        </table:table-row>
        <table:table-row>
          <table:table-cell office:value-type="string" table:style-name="tablecell">
            <text:p text:style-name="tablealignleft">Hostname  </text:p>
          </table:table-cell>
          <table:table-cell office:value-type="string" table:style-name="tablecell">
            <text:p text:style-name="tablealignleft"> Entweder Name oder IP der Box</text:p>
          </table:table-cell>
        </table:table-row>
        <table:table-row>
          <table:table-cell office:value-type="string" table:style-name="tablecell">
            <text:p text:style-name="tablealignleft">Port  </text:p>
          </table:table-cell>
          <table:table-cell office:value-type="string" table:style-name="tablecell">
            <text:p text:style-name="tablealignleft">6600</text:p>
          </table:table-cell>
        </table:table-row>
        <table:table-row>
          <table:table-cell office:value-type="string" table:style-name="tablecell">
            <text:p text:style-name="tablealignleft">Passwort</text:p>
          </table:table-cell>
          <table:table-cell office:value-type="string" table:style-name="tablecell"/>
        </table:table-row>
      </table:table>
      <text:p text:style-name="Text_20_body">Das Passwort muss frei bleiben, da kein Passwort in der mpd.conf gesetzt wurde.</text:p>
      <text:p text:style-name="Text_20_body">Fertig!!</text:p>
      <text:p text:style-name="Text_20_body">Jetzt muss man nur noch die Lieder zur Playlist hinzufügen und in der Dropdown-Box „Lokal abspielen“ auswählen. Ein klick auf <draw:frame draw:style-name="media" draw:name="0" text:anchor-type="as-char" draw:z-index="0" svg:width="0.42333333333333cm" svg:height="0.42333333333333cm"><draw:image xlink:href="Pictures/359fb7be31e494fb9101ab03dc9dc959.png" xlink:type="simple" xlink:show="embed" xlink:actuate="onLoad"/></draw:frame> und der Abspielvorgang wird gestart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vip1710:soundserver</dc:title>
  </office:meta>
</office:document-meta>
</file>