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vip1710:start"/><text:bookmark-start text:name="__RefHeading___vip1710_1"/><text:bookmark-start text:name="vip1710"/>VIP1710<text:bookmark-end text:name="__RefHeading___vip1710_1"/><text:bookmark-end text:name="vip1710"/></text:h>
      <text:p text:style-name="Text_20_body">Bei Pollin wurde eine Motorola VIP1710 Internet-TV Box als Elektronikschrott für 5€ verkauft. </text:p>
      <text:p text:style-name="Text_20_body">Diese Box wurde von findigen Leuten so motifiziert, dass sie für verschiedene Anwendungsmöglichkeiten gebraucht werden kann</text:p>
      <text:list text:style-name="List_20_1" text:continue-numbering="false">
        <text:list-item>
          <text:p text:style-name="List_20_1_Content_First"> als <text:a xlink:type="simple" xlink:href="https://wiki.da-checka.de/doku.php/wiki/basteleien/vip1710/internetradio" text:style-name="Internet_20_link" text:visited-style-name="Visited_20_Internet_20_Link">Internetradio</text:a></text:p>
        </text:list-item>
        <text:list-item>
          <text:p text:style-name="List_20_1_Content"> als <text:a xlink:type="simple" xlink:href="https://wiki.da-checka.de/doku.php/wiki/basteleien/vip1710/soundserver" text:style-name="Internet_20_link" text:visited-style-name="Visited_20_Internet_20_Link">Sound-/Musik-Server</text:a></text:p>
        </text:list-item>
        <text:list-item>
          <text:p text:style-name="List_20_1_Content"> als <text:a xlink:type="simple" xlink:href="http://thinksilicon.de/62/15-Euro-Netzwerkkamera-mit-der-VIP1710.html" text:style-name="Internet_20_link" text:visited-style-name="Visited_20_Internet_20_Link">15€-Netzwerkkamera</text:a></text:p>
        </text:list-item>
        <text:list-item>
          <text:p text:style-name="List_20_1_Content_Last"> als <text:a xlink:type="simple" xlink:href="http://thinksilicon.de/61/VIP1710-als-IR-Empfaenger-fuer-MERLIN-Tastatur.html" text:style-name="Internet_20_link" text:visited-style-name="Visited_20_Internet_20_Link">IR-Emfänger</text:a></text:p>
        </text:list-item>
      </text:list>
      <text:p text:style-name="Text_20_body">und noch vieles, vieles me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vip1710:start</dc:title>
  </office:meta>
</office:document-meta>
</file>