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wii_mod"/><text:bookmark-start text:name="__RefHeading___neue_methode_1"/><text:bookmark-start text:name="neue_methode"/>neue Methode<text:bookmark-end text:name="__RefHeading___neue_methode_1"/><text:bookmark-end text:name="neue_methode"/></text:h>
      <text:p text:style-name="Text_20_body">Hier die neueste Anleitung zum modden einer Wii. Hat super funktioniert und gibt gleich ein paar gute Erklärungen ab, was wie funktioniert.</text:p>
      <text:p text:style-name="Text_20_body"><text:a xlink:type="simple" xlink:href="http://forum.wii-homebrew.com/board4-wii-homebrew-area/board9-tutorials/softmod-und-nand-emulation/8260-new-ultimate-homebrew-guide-wii-by-wii-homebrew-com-v1-0/#post91403" text:style-name="Internet_20_link" text:visited-style-name="Visited_20_Internet_20_Link">Installationstutorial</text:a></text:p>
      <text:h text:style-name="Heading_20_1" text:outline-level="1"><text:bookmark-start text:name="__RefHeading___alte_methode_2"/><text:bookmark-start text:name="alte_methode"/>alte Methode<text:bookmark-end text:name="__RefHeading___alte_methode_2"/><text:bookmark-end text:name="alte_methode"/></text:h>
      <text:p text:style-name="Text_20_body">Ich habe hier mal ein Paar Links hinterlegt, wie man eine Wii Modden kann.</text:p>
      <text:list text:style-name="List_20_1" text:continue-numbering="false">
        <text:list-item>
          <text:p text:style-name="List_20_1_Content_First"> <text:a xlink:type="simple" xlink:href="http://www.forumla.de/f-nintendo-wii-forum-31/t-anfaenger-tutorial-so-installiert-ihr-den-homebrew-kanal-187083" text:style-name="Internet_20_link" text:visited-style-name="Visited_20_Internet_20_Link">Anfängertutorial (deu)</text:a></text:p>
        </text:list-item>
        <text:list-item>
          <text:p text:style-name="List_20_1_Content"> <text:a xlink:type="simple" xlink:href="http://wiibrew.org/wiki/Homebrew_setup" text:style-name="Internet_20_link" text:visited-style-name="Visited_20_Internet_20_Link">Anfängertutorial (eng)</text:a></text:p>
        </text:list-item>
        <text:list-item>
          <text:p text:style-name="List_20_1_Content"> <text:a xlink:type="simple" xlink:href="http://bootmii.org/download/" text:style-name="Internet_20_link" text:visited-style-name="Visited_20_Internet_20_Link">HackMii Installer</text:a></text:p>
        </text:list-item>
        <text:list-item>
          <text:p text:style-name="List_20_1_Content"> <text:a xlink:type="simple" xlink:href="http://www.wii-homebrew.com/download/nintendo-wii-downloads/softmod/configurable-usb-loader/" text:style-name="Internet_20_link" text:visited-style-name="Visited_20_Internet_20_Link">cfg-Loader</text:a></text:p>
        </text:list-item>
        <text:list-item>
          <text:p text:style-name="List_20_1_Content_Last"> <text:a xlink:type="simple" xlink:href="http://www.wii-homebrew.com/download/nintendo-wii-downloads/firmware-und-hacks/originale/custom-iosx-installer/" text:style-name="Internet_20_link" text:visited-style-name="Visited_20_Internet_20_Link">Waninkoko cIOS Installer</text:a></text:p>
        </text:list-item>
      </text:list>
      <text:h text:style-name="Heading_20_1" text:outline-level="1"><text:bookmark-start text:name="__RefHeading___homebrew_guide_3"/><text:bookmark-start text:name="homebrew_guide"/>Homebrew Guide<text:bookmark-end text:name="__RefHeading___homebrew_guide_3"/><text:bookmark-end text:name="homebrew_guide"/></text:h>
      <text:p text:style-name="Text_20_body"><text:a xlink:type="simple" xlink:href="http://forum.wii-homebrew.com/board4-wii-homebrew-area/board9-tutorials/softmod-und-nand-emulation/8260-new-ultimate-homebrew-guide-wii-by-wii-homebrew-com-v1-0/" text:style-name="Internet_20_link" text:visited-style-name="Visited_20_Internet_20_Link">Hier</text:a> ist ein sehr gut gemachter und ausführlicher Guide, der alle Fragen in Bezug auf Homebrew und Modding klären soll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wii_mod</dc:title>
  </office:meta>
</office:document-meta>
</file>