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wii_mod"/>Ich habe hier mal ein Paar Links hinterlegt, wie man eine Wii Modden kann.</text:p>
      <text:list text:style-name="List_20_1" text:continue-numbering="false">
        <text:list-item>
          <text:p text:style-name="List_20_1_Content_First"> <text:a xlink:type="simple" xlink:href="http://www.forumla.de/f-nintendo-wii-forum-31/t-anfaenger-tutorial-so-installiert-ihr-den-homebrew-kanal-187083" text:style-name="Internet_20_link" text:visited-style-name="Visited_20_Internet_20_Link">Anfängertutorial (deu)</text:a></text:p>
        </text:list-item>
        <text:list-item>
          <text:p text:style-name="List_20_1_Content"> <text:a xlink:type="simple" xlink:href="http://wiibrew.org/wiki/Homebrew_setup" text:style-name="Internet_20_link" text:visited-style-name="Visited_20_Internet_20_Link">Anfängertutorial (eng)</text:a></text:p>
        </text:list-item>
        <text:list-item>
          <text:p text:style-name="List_20_1_Content"> <text:a xlink:type="simple" xlink:href="http://bootmii.org/download/" text:style-name="Internet_20_link" text:visited-style-name="Visited_20_Internet_20_Link">HackMii Installer</text:a></text:p>
        </text:list-item>
        <text:list-item>
          <text:p text:style-name="List_20_1_Content"> <text:a xlink:type="simple" xlink:href="http://www.wii-homebrew.com/download/nintendo-wii-downloads/softmod/configurable-usb-loader/" text:style-name="Internet_20_link" text:visited-style-name="Visited_20_Internet_20_Link">cfg-Loader</text:a></text:p>
        </text:list-item>
        <text:list-item>
          <text:p text:style-name="List_20_1_Content_Last"> <text:a xlink:type="simple" xlink:href="http://www.wii-homebrew.com/download/nintendo-wii-downloads/firmware-und-hacks/originale/custom-iosx-installer/" text:style-name="Internet_20_link" text:visited-style-name="Visited_20_Internet_20_Link">Waninkoko cIOS Instal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wii_mod</dc:title>
  </office:meta>
</office:document-meta>
</file>