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teleien:win7_ssd"/>Welche Einstellungen sind nötig, wenn man ein Windows 7 von einer Festplatte auf eine SSD kopiert.</text:p>
      <text:h text:style-name="Heading_20_1" text:outline-level="1"><text:bookmark-start text:name="__RefHeading___einstellungen_1"/><text:bookmark-start text:name="einstellungen"/>Einstellungen<text:bookmark-end text:name="__RefHeading___einstellungen_1"/><text:bookmark-end text:name="einstellungen"/></text:h>
      <text:list text:style-name="Numbering_20_1" text:continue-numbering="false">
        <text:list-item>
          <text:p text:style-name="Numbering_20_1_Content_First"> Automatische Defragmentierung ausschalten</text:p>
        </text:list-item>
        <text:list-item>
          <text:p text:style-name="Numbering_20_1_Content"> Superfetch deaktivieren</text:p>
        </text:list-item>
        <text:list-item>
          <text:p text:style-name="Numbering_20_1_Content"> Prefetch deaktivieren</text:p>
        </text:list-item>
        <text:list-item>
          <text:p text:style-name="Numbering_20_1_Content"> Windows Search / Dateiindexierungsdienst deaktivieren</text:p>
        </text:list-item>
        <text:list-item>
          <text:p text:style-name="Numbering_20_1_Content"> Ready Boost deaktivieren</text:p>
        </text:list-item>
        <text:list-item>
          <text:p text:style-name="Numbering_20_1_Content"> Ruhezustand deaktivieren</text:p>
        </text:list-item>
        <text:list-item>
          <text:p text:style-name="Numbering_20_1_Content"> Auslagerungsdatei optimieren / (bei genügend RAM) deaktivieren</text:p>
        </text:list-item>
        <text:list-item>
          <text:p text:style-name="Numbering_20_1_Content"> Boot-Time Defragmentierung deaktivieren</text:p>
        </text:list-item>
        <text:list-item>
          <text:p text:style-name="Numbering_20_1_Content"> evtl. Dateisystem Timestamp-Funktion deaktivieren</text:p>
        </text:list-item>
        <text:list-item>
          <text:p text:style-name="Numbering_20_1_Content_Last"> DOS Filename Kompatibilität / 8.3 Dateinamen abschalten</text:p>
        </text:list-item>
      </text:list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pc-magazin.de/ratgeber/windows-7-optimal-fuer-ssds-einstellen-1077020.html" text:style-name="Internet_20_link" text:visited-style-name="Visited_20_Internet_20_Link">http://www.pc-magazin.de/ratgeber/windows-7-optimal-fuer-ssds-einstellen-1077020.html</text:a></text:p>
        </text:list-item>
        <text:list-item>
          <text:p text:style-name="List_20_1_Content_Last"> <text:a xlink:type="simple" xlink:href="http://www.netzwelt.de/forum/pc-hardware-laptops-notebooks/110299-so-wirds-gemacht-ssds-richtig-windows-7-einrichten.html" text:style-name="Internet_20_link" text:visited-style-name="Visited_20_Internet_20_Link">http://www.netzwelt.de/forum/pc-hardware-laptops-notebooks/110299-so-wirds-gemacht-ssds-richtig-windows-7-einricht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teleien:win7_ssd</dc:title>
  </office:meta>
</office:document-meta>
</file>