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ad-anbindung"/>Wenn man wie bei vielen Arbeitsstellen eine Nutzerauthentifizierung über Active Directory hat, wäre es doch schön, sich auch bei Linux-Rechnern über die AD authentifizieren zu können.</text:p>
      <text:h text:style-name="Heading_20_1" text:outline-level="1"><text:bookmark-start text:name="__RefHeading___installation_benoetigter_pakete_1"/><text:bookmark-start text:name="installation_benoetigter_pakete"/>Installation benötigter Pakete<text:bookmark-end text:name="__RefHeading___installation_benoetigter_pakete_1"/><text:bookmark-end text:name="installation_benoetigter_pakete"/></text:h>
      <text:p text:style-name="Preformatted_20_Text">yum install realmd oddjob oddjob-mkhomedir sssd ntpdate</text:p>
      <text:h text:style-name="Heading_20_1" text:outline-level="1"><text:bookmark-start text:name="__RefHeading___zeitabgleich_2"/><text:bookmark-start text:name="zeitabgleich"/>Zeitabgleich<text:bookmark-end text:name="__RefHeading___zeitabgleich_2"/><text:bookmark-end text:name="zeitabgleich"/></text:h>
      <text:p text:style-name="Text_20_body">Bei einer Domänenanmeldung ist es wichtig, dass die Zeiten übereinstimmen.<text:line-break/>
Ob die sychronisierung jetzt mit ntp oder chrony stattfindet, ist eigentlich völlig egal. Hier die chrony-Variante</text:p>
      <text:p text:style-name="Preformatted_20_Text">systemctl stop chrony<text:line-break/>ntpdate &lt;NTP-Server&gt; (Meist AD-Server)<text:line-break/>sytemctl enable chrony<text:line-break/>systemctl start chrony</text:p>
      <text:p text:style-name="Text_20_body">Zeitgleichheit sieht man über die Übersicht <text:span text:style-name="Source_20_Text">chronyc sources</text:span></text:p>
      <text:h text:style-name="Heading_20_1" text:outline-level="1"><text:bookmark-start text:name="__RefHeading___authentifizierung_gegenueber_ad_3"/><text:bookmark-start text:name="authentifizierung_gegenueber_ad"/>Authentifizierung gegenüber AD<text:bookmark-end text:name="__RefHeading___authentifizierung_gegenueber_ad_3"/><text:bookmark-end text:name="authentifizierung_gegenueber_ad"/></text:h>
      <text:p text:style-name="Preformatted_20_Text">realmd --join --user=&lt;username&gt;@&lt;domain&gt; &lt;domain&gt;</text:p>
      <text:p text:style-name="Text_20_body">Der User sollte berechtigt sein, Rechner in die Domäne aufzunehmen (Domänenadmin)</text:p>
      <text:p text:style-name="Text_20_body">Wenn die anbidung funktiert hat, kann man sich mit dem Befehl <text:span text:style-name="Source_20_Text">realmd list</text:span> alle einstellungen lassen.</text:p>
      <text:p text:style-name="Text_20_body">Ab sofort kann man sich per SSH auf dem Rechner mit seinem Domänen-Namen anmelden: <text:line-break/>
<text:span text:style-name="underline">Format:</text:span> &lt;username&gt;@&lt;domain&gt;</text:p>
      <text:h text:style-name="Heading_20_1" text:outline-level="1"><text:bookmark-start text:name="__RefHeading___abkuerzung_des_anmeldenahmens_4"/><text:bookmark-start text:name="abkuerzung_des_anmeldenahmens"/>Abkürzung des Anmeldenahmens<text:bookmark-end text:name="__RefHeading___abkuerzung_des_anmeldenahmens_4"/><text:bookmark-end text:name="abkuerzung_des_anmeldenahmens"/></text:h>
      <text:p text:style-name="Text_20_body">Um nicht bei jeder SSH-Anmeldung &lt;username&gt;@&lt;domain&gt; angeben zu müssen, emfiehlt es sich, die Domäne automisch hinzufügen zu lassen</text:p>
      <text:p text:style-name="Text_20_body">In der Datei <text:span text:style-name="Source_20_Text">/etc/sssd/sssd.conf</text:span> im Globalen Teil folgendes eintragen</text:p>
      <text:p text:style-name="Preformatted_20_Text">[sssd]<text:line-break/>...<text:line-break/>default_domain_suffix = USERS.EXAMPLE.COM</text:p>
      <text:p text:style-name="Text_20_body">Um alle Änderungen am SSSD zu übernehmen, muss der Dienst jetzt noch neugestartet werden</text:p>
      <text:p text:style-name="Preformatted_20_Text">systemctl restart sssd</text:p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Numbering_20_1" text:continue-numbering="false">
        <text:list-item>
          <text:p text:style-name="Numbering_20_1_Content_First"> <text:a xlink:type="simple" xlink:href="http://www.hexblot.com/blog/centos-7-active-directory-and-samba" text:style-name="Internet_20_link" text:visited-style-name="Visited_20_Internet_20_Link">http://www.hexblot.com/blog/centos-7-active-directory-and-samba</text:a></text:p>
        </text:list-item>
        <text:list-item>
          <text:p text:style-name="Numbering_20_1_Content"> <text:a xlink:type="simple" xlink:href="https://access.redhat.com/documentation/en-US/Red_Hat_Enterprise_Linux/6/html/Deployment_Guide/SSSD-Introduction.html" text:style-name="Internet_20_link" text:visited-style-name="Visited_20_Internet_20_Link">https://access.redhat.com/documentation/en-US/Red_Hat_Enterprise_Linux/6/html/Deployment_Guide/SSSD-Introduction.html</text:a></text:p>
        </text:list-item>
        <text:list-item>
          <text:p text:style-name="Numbering_20_1_Content_Last"> <text:a xlink:type="simple" xlink:href="https://access.redhat.com/documentation/en-US/Red_Hat_Enterprise_Linux/6/html/Deployment_Guide/sssd-user-ids.html" text:style-name="Internet_20_link" text:visited-style-name="Visited_20_Internet_20_Link">https://access.redhat.com/documentation/en-US/Red_Hat_Enterprise_Linux/6/html/Deployment_Guide/sssd-user-id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ad-anbindung</dc:title>
  </office:meta>
</office:document-meta>
</file>