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additional_repos"/>Zusätzliche Repos wie EPEL, IUS und Remi</text:p>
      <text:p text:style-name="Text_20_body"><text:a xlink:type="simple" xlink:href="http://www.rackspace.com/knowledge_center/article/install-epel-and-additional-repositories-on-centos-and-red-hat" text:style-name="Internet_20_link" text:visited-style-name="Visited_20_Internet_20_Link">http://www.rackspace.com/knowledge_center/article/install-epel-and-additional-repositories-on-centos-and-red-h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9T06::47:32</meta:creation-date>
    <dc:creator>Generated</dc:creator>
    <dc:date>2026-02-09T06::47:32</dc:date>
    <dc:language>en-US</dc:language>
    <meta:editing-cycles>1</meta:editing-cycles>
    <meta:editing-duration>PT0S</meta:editing-duration>
    <dc:title>wiki:centos:additional_repos</dc:title>
  </office:meta>
</office:document-meta>
</file>