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entos:cups"/><text:bookmark-start text:name="__RefHeading___vorbereitenden_massnahmen_1"/><text:bookmark-start text:name="vorbereitenden_massnahmen"/>Vorbereitenden Maßnahmen<text:bookmark-end text:name="__RefHeading___vorbereitenden_massnahmen_1"/><text:bookmark-end text:name="vorbereitenden_massnahmen"/></text:h>
      <text:h text:style-name="Heading_20_2" text:outline-level="2"><text:bookmark-start text:name="__RefHeading___epel-repos_einbinden_2"/><text:bookmark-start text:name="epel-repos_einbinden"/>EPEL-Repos einbinden<text:bookmark-end text:name="__RefHeading___epel-repos_einbinden_2"/><text:bookmark-end text:name="epel-repos_einbinden"/></text:h>
      <text:p text:style-name="Preformatted_20_Text">wget http://dl.fedoraproject.org/pub/epel/7/x86_64/e/epel-release-7-5.noarch.rpm<text:line-break/>rpm -Uvh epel-release-7-5.noarch.rpm</text:p>
      <text:h text:style-name="Heading_20_2" text:outline-level="2"><text:bookmark-start text:name="__RefHeading___update_des_bs_3"/><text:bookmark-start text:name="update_des_bs"/>Update des BS<text:bookmark-end text:name="__RefHeading___update_des_bs_3"/><text:bookmark-end text:name="update_des_bs"/></text:h>
      <text:p text:style-name="Preformatted_20_Text">yum check-update oder yum update</text:p>
      <text:h text:style-name="Heading_20_1" text:outline-level="1"><text:bookmark-start text:name="__RefHeading___cups_4"/><text:bookmark-start text:name="cups"/>Cups<text:bookmark-end text:name="__RefHeading___cups_4"/><text:bookmark-end text:name="cups"/></text:h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Preformatted_20_Text">yum install cups ghostscript hplip-common w3m</text:p>
      <text:h text:style-name="Heading_20_2" text:outline-level="2"><text:bookmark-start text:name="__RefHeading___cups_ersteinrichtung_6"/><text:bookmark-start text:name="cups_ersteinrichtung"/>cups Ersteinrichtung<text:bookmark-end text:name="__RefHeading___cups_ersteinrichtung_6"/><text:bookmark-end text:name="cups_ersteinrichtung"/></text:h>
      <text:p text:style-name="Text_20_body">Um per Remote auf den Cups zugreifen zu dürfen, muss dies im im Webinterface eingetragen werden</text:p>
      <text:p text:style-name="Text_20_body">per Console: w3m <text:a xlink:type="simple" xlink:href="http://127.0.0.1:631" text:style-name="Internet_20_link" text:visited-style-name="Visited_20_Internet_20_Link">http://127.0.0.1:631</text:a> ⇒ „Administration“ ⇒ „Allow remote administration“ aktivieren ⇒ „Change Settings“</text:p>
      <text:p text:style-name="Text_20_body">Browser mit q beenden (bestätigen mit y)</text:p>
      <text:h text:style-name="Heading_20_2" text:outline-level="2"><text:bookmark-start text:name="__RefHeading___ports_oeffnen_7"/><text:bookmark-start text:name="ports_oeffnen"/>Ports öffnen<text:bookmark-end text:name="__RefHeading___ports_oeffnen_7"/><text:bookmark-end text:name="ports_oeffnen"/></text:h>
      <text:p text:style-name="Text_20_body">Weboberfläche</text:p>
      <text:p text:style-name="Preformatted_20_Text">firewall-cmd --add-port=631/tcp --permanent --zone=public</text:p>
      <text:p text:style-name="Text_20_body">Druckdienste</text:p>
      <text:p text:style-name="Preformatted_20_Text">firewall-cmd --add-service=ipp --permanent --zone=public<text:line-break/>firewall-cmd --add-service=ipp-client --permanent --zone=public<text:line-break/>firewall-cmd --add-service=mdns --permanent --zone=public</text:p>
      <text:h text:style-name="Heading_20_2" text:outline-level="2"><text:bookmark-start text:name="__RefHeading___berechtigung_fuer_administration_setzen_8"/><text:bookmark-start text:name="berechtigung_fuer_administration_setzen"/>Berechtigung für Administration setzen<text:bookmark-end text:name="__RefHeading___berechtigung_fuer_administration_setzen_8"/><text:bookmark-end text:name="berechtigung_fuer_administration_setzen"/></text:h>
      <text:p text:style-name="Text_20_body">vi /etc/cups/cupsd.conf</text:p>
      <text:p text:style-name="Preformatted_20_Text">&lt;Location /&gt;<text:line-break/><text:s text:c="2"/># Allow remote administration...<text:line-break/><text:s text:c="2"/>Order allow,deny<text:line-break/><text:s text:c="2"/>Allow @LOCAL<text:line-break/><text:s text:c="2"/>Allow 189.193.112.0/24<text:line-break/>&lt;/Location&gt;<text:line-break/>&lt;Location /admin&gt;<text:line-break/><text:s text:c="2"/># Allow remote administration...<text:line-break/><text:s text:c="2"/>Order allow,deny<text:line-break/><text:s text:c="2"/>Allow @LOCAL<text:line-break/><text:s text:c="2"/>Allow 189.193.112.0/24<text:line-break/>&lt;/Location&gt;</text:p>
      <text:h text:style-name="Heading_20_2" text:outline-level="2"><text:bookmark-start text:name="__RefHeading___neustart_des_dienstes_9"/><text:bookmark-start text:name="neustart_des_dienstes"/>Neustart des Dienstes<text:bookmark-end text:name="__RefHeading___neustart_des_dienstes_9"/><text:bookmark-end text:name="neustart_des_dienstes"/></text:h>
      <text:p text:style-name="Preformatted_20_Text">systemctl restart cups</text:p>
      <text:h text:style-name="Heading_20_2" text:outline-level="2"><text:bookmark-start text:name="__RefHeading___cups_einrichten_10"/><text:bookmark-start text:name="cups_einrichten"/>Cups Einrichten<text:bookmark-end text:name="__RefHeading___cups_einrichten_10"/><text:bookmark-end text:name="cups_einrichten"/></text:h>
      <text:p text:style-name="Text_20_body">- entweder über <text:span text:style-name="Source_20_Text">https://&lt;cupsIP&gt;:631</text:span> Drucker einrichten <text:line-break/>
- oder alte Cups-Konfig kopieren</text:p>
      <text:p text:style-name="Preformatted_20_Text">systemctl stop cups cups.socket cups.path<text:line-break/>scp &lt;Quelle&gt;:/etc/cups/printers.conf /etc/cups/<text:line-break/>scp &lt;Quelle&gt;:/etc/cups/printers.conf.O /etc/cups/<text:line-break/>systemctl start cups cups.socket cups.path</text:p>
      <text:h text:style-name="Heading_20_2" text:outline-level="2"><text:bookmark-start text:name="__RefHeading___pruefen_der_drucker_11"/><text:bookmark-start text:name="pruefen_der_drucker"/>Prüfen der Drucker<text:bookmark-end text:name="__RefHeading___pruefen_der_drucker_11"/><text:bookmark-end text:name="pruefen_der_drucker"/></text:h>
      <text:p text:style-name="Preformatted_20_Text">lpstat -a</text:p>
      <text:h text:style-name="Heading_20_1" text:outline-level="1"><text:bookmark-start text:name="__RefHeading___quellen_12"/><text:bookmark-start text:name="quellen"/>Quellen<text:bookmark-end text:name="__RefHeading___quellen_1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blog.zwiegnet.com/linux-server/configure-cups-printing-on-centos/" text:style-name="Internet_20_link" text:visited-style-name="Visited_20_Internet_20_Link">http://blog.zwiegnet.com/linux-server/configure-cups-printing-on-cent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4T18::45:09</meta:creation-date>
    <dc:creator>Generated</dc:creator>
    <dc:date>2026-02-04T18::45:09</dc:date>
    <dc:language>en-US</dc:language>
    <meta:editing-cycles>1</meta:editing-cycles>
    <meta:editing-duration>PT0S</meta:editing-duration>
    <dc:title>wiki:centos:cups</dc:title>
  </office:meta>
</office:document-meta>
</file>