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etherpad"/><text:bookmark-start text:name="__RefHeading___etherpad_installation_auf_centos_7_1"/><text:bookmark-start text:name="etherpad_installation_auf_centos_7"/>Etherpad installation auf CentOS 7<text:bookmark-end text:name="__RefHeading___etherpad_installation_auf_centos_7_1"/><text:bookmark-end text:name="etherpad_installation_auf_centos_7"/></text:h>
      <text:h text:style-name="Heading_20_2" text:outline-level="2"><text:bookmark-start text:name="__RefHeading___installations-_und_konfigurationsanleitung_2"/><text:bookmark-start text:name="installations-_und_konfigurationsanleitung"/>Installations- und Konfigurationsanleitung<text:bookmark-end text:name="__RefHeading___installations-_und_konfigurationsanleitung_2"/><text:bookmark-end text:name="installations-_und_konfigurationsanleitung"/></text:h>
      <text:list text:style-name="List_20_1" text:continue-numbering="false">
        <text:list-item>
          <text:p text:style-name="List_20_1_Content_First"> Installation laut Quelle 1</text:p>
        </text:list-item>
        <text:list-item>
          <text:p text:style-name="List_20_1_Content"> settings.json</text:p>
          <text:list text:style-name="List_20_1">
            <text:list-item>
              <text:p text:style-name="List_20_1_Content"> “title” : “SimulantenPad”</text:p>
            </text:list-item>
            <text:list-item>
              <text:p text:style-name="List_20_1_Content"> theme„ : “colibris”;</text:p>
            </text:list-item>
            <text:list-item>
              <text:p text:style-name="List_20_1_Content"> “dbtype” : “dirty”; entfernt</text:p>
            </text:list-item>
            <text:list-item>
              <text:p text:style-name="List_20_1_Content"> “dbtype” : “mysql”;</text:p>
            </text:list-item>
            <text:list-item>
              <text:p text:style-name="List_20_1_Content"> “defaultPadText” : “geändert”;</text:p>
            </text:list-item>
            <text:list-item>
              <text:p text:style-name="List_20_1_Content"> “soffice” : “/bin/soffice”;</text:p>
            </text:list-item>
            <text:list-item>
              <text:p text:style-name="List_20_1_Content_Last"> users: admin enabled</text:p>
            </text:list-item>
          </text:list>
        </text:list-item>
      </text:list>
      <text:h text:style-name="Heading_20_2" text:outline-level="2"><text:bookmark-start text:name="__RefHeading___update_3"/><text:bookmark-start text:name="update"/>Update<text:bookmark-end text:name="__RefHeading___update_3"/><text:bookmark-end text:name="update"/></text:h>
      <text:h text:style-name="Heading_20_3" text:outline-level="3"><text:bookmark-start text:name="__RefHeading___npm_4"/><text:bookmark-start text:name="npm"/>npm<text:bookmark-end text:name="__RefHeading___npm_4"/><text:bookmark-end text:name="npm"/></text:h>
      <text:p text:style-name="Text_20_body">Beim Programmstart von Etherpad wird moniert, dass die npm-Version zu gering sei.<text:line-break/>
Deshalb habe ich die aktuelle stabel-Version von nodejs installiert.</text:p>
      <text:p text:style-name="Preformatted_20_Text">curl -sL<text:s text:c="2"/>https://rpm.nodesource.com/setup_10.x | sudo bash -<text:line-break/>yum remove -y nodejs npm<text:line-break/>yum install -y nodejs</text:p>
      <text:p text:style-name="Text_20_body">Das Paket npm wird <text:span text:style-name="underline">nicht</text:span> benötigt, da es bei nodejs mitinstalliert wird</text:p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p text:style-name="Text_20_body">Das Verzeichins /opt/etherpad mit den richtigen Rechten versehen</text:p>
      <text:p text:style-name="Preformatted_20_Text">chown -R etherpad. /opt/etherpad-lite/</text:p>
      <text:p text:style-name="Text_20_body">Teststart</text:p>
      <text:p text:style-name="Preformatted_20_Text">sudo -u etherpad /opt/etherpad-lite/bin/run.sh</text:p>
      <text:p text:style-name="Text_20_body">Erster Start dauert, da npm abhängigkeiten prüft.</text:p>
      <text:h text:style-name="Heading_20_2" text:outline-level="2"><text:bookmark-start text:name="__RefHeading___proxy_6"/><text:bookmark-start text:name="proxy"/>Proxy<text:bookmark-end text:name="__RefHeading___proxy_6"/><text:bookmark-end text:name="proxy"/></text:h>
      <text:p text:style-name="Text_20_body">Wenn man, wie in den meisten Firmen, hinter einem Proxy hängt, muss man npm dazu bewegen, diesen zu nutzen</text:p>
      <text:p text:style-name="Preformatted_20_Text">#http-Proxy setzen<text:line-break/>sudo -u etherpad npm config proxy ""<text:line-break/>#http-Proxy setzen<text:line-break/>sudo -u etherpad npm config https-proxy ""<text:line-break/>#SelfSignCert umgehen<text:line-break/>sudo -u etherpad npm config set strict-ssl fals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configuration für npm liegt unter <text:span text:style-name="Source_20_Text">~/.npmrc</text:span></text:p>
          </table:table-cell>
        </table:table-row>
      </table:table>
      <text:h text:style-name="Heading_20_2" text:outline-level="2"><text:bookmark-start text:name="__RefHeading___packages_fuer_etherpad_7"/><text:bookmark-start text:name="packages_fuer_etherpad"/>Packages für etherpad<text:bookmark-end text:name="__RefHeading___packages_fuer_etherpad_7"/><text:bookmark-end text:name="packages_fuer_etherpad"/></text:h>
      <text:list text:style-name="List_20_1" text:continue-numbering="false">
        <text:list-item>
          <text:p text:style-name="List_20_1_Content_First"> [x] ep_activepad</text:p>
        </text:list-item>
        <text:list-item>
          <text:p text:style-name="List_20_1_Content"> [x] ep_adminpads</text:p>
        </text:list-item>
        <text:list-item>
          <text:p text:style-name="List_20_1_Content"> [x] ep_font_color</text:p>
        </text:list-item>
        <text:list-item>
          <text:p text:style-name="List_20_1_Content"> [x] ep_font_size</text:p>
        </text:list-item>
        <text:list-item>
          <text:p text:style-name="List_20_1_Content"> [ ] ep_ldapauth</text:p>
        </text:list-item>
        <text:list-item>
          <text:p text:style-name="List_20_1_Content"> [ ] <text:span text:style-name="del">ep_hash_auth</text:span></text:p>
        </text:list-item>
        <text:list-item>
          <text:p text:style-name="List_20_1_Content"> [x] ep_disable_reset_authorship_colors</text:p>
        </text:list-item>
        <text:list-item>
          <text:p text:style-name="List_20_1_Content"> [ ] <text:span text:style-name="del">ep_better_pdf_export</text:span>(does not work)</text:p>
        </text:list-item>
        <text:list-item>
          <text:p text:style-name="List_20_1_Content_Last"> [ ] <text:span text:style-name="del">ep_draw</text:span> (Hirngespinnst?)</text:p>
        </text:list-item>
      </text:list>
      <text:h text:style-name="Heading_20_3" text:outline-level="3"><text:bookmark-start text:name="__RefHeading___uebersicht_aller_plugins_8"/><text:bookmark-start text:name="uebersicht_aller_plugins"/>Übersicht aller Plugins<text:bookmark-end text:name="__RefHeading___uebersicht_aller_plugins_8"/><text:bookmark-end text:name="uebersicht_aller_plugins"/></text:h>
      <text:list text:style-name="List_20_1" text:continue-numbering="false">
        <text:list-item>
          <text:p text:style-name="LastListParagraph_List_20_1_Content_First"> <text:a xlink:type="simple" xlink:href="https://static.etherpad.org/plugins.html" text:style-name="Internet_20_link" text:visited-style-name="Visited_20_Internet_20_Link">Alle Etherpad Plugins</text:a></text:p>
        </text:list-item>
      </text:list>
      <text:h text:style-name="Heading_20_3" text:outline-level="3"><text:bookmark-start text:name="__RefHeading___etherpad_plugin_installation_ohne_weboberflaeche_9"/><text:bookmark-start text:name="etherpad_plugin_installation_ohne_weboberflaeche"/>Etherpad Plugin Installation ohne Weboberfläche<text:bookmark-end text:name="__RefHeading___etherpad_plugin_installation_ohne_weboberflaeche_9"/><text:bookmark-end text:name="etherpad_plugin_installation_ohne_weboberflaeche"/></text:h>
      <text:p text:style-name="Preformatted_20_Text">sudo -i etherpad npm install ep_&lt;name&gt;</text:p>
      <text:h text:style-name="Heading_20_2" text:outline-level="2"><text:bookmark-start text:name="__RefHeading___quellen_10"/><text:bookmark-start text:name="quellen"/>Quellen:<text:bookmark-end text:name="__RefHeading___quellen_10"/><text:bookmark-end text:name="quellen"/></text:h>
      <text:list text:style-name="List_20_1" text:continue-numbering="false">
        <text:list-item>
          <text:p text:style-name="List_20_1_Content_First"> <text:a xlink:type="simple" xlink:href="https://blog.romeo.tech/2018/05/18/etherpad-on-centos.html" text:style-name="Internet_20_link" text:visited-style-name="Visited_20_Internet_20_Link">Etherpad on CentOS7</text:a></text:p>
        </text:list-item>
        <text:list-item>
          <text:p text:style-name="List_20_1_Content"> <text:a xlink:type="simple" xlink:href="https://github.com/ether/etherpad-lite/wiki/How-to-use-Etherpad-Lite-with-MySQL" text:style-name="Internet_20_link" text:visited-style-name="Visited_20_Internet_20_Link">DBBackend MySQL</text:a></text:p>
        </text:list-item>
        <text:list-item>
          <text:p text:style-name="List_20_1_Content"> <text:a xlink:type="simple" xlink:href="http://devopspy.com/linux/install-node-js-npm-angular-on-centos-7-x/" text:style-name="Internet_20_link" text:visited-style-name="Visited_20_Internet_20_Link">Update von nodejs und npm</text:a></text:p>
        </text:list-item>
        <text:list-item>
          <text:p text:style-name="List_20_1_Content"> <text:a xlink:type="simple" xlink:href="https://github.com/tykeal/ep_ldapauth" text:style-name="Internet_20_link" text:visited-style-name="Visited_20_Internet_20_Link">Etherpad und LDAP</text:a></text:p>
        </text:list-item>
        <text:list-item>
          <text:p text:style-name="List_20_1_Content_Last"> <text:a xlink:type="simple" xlink:href="https://github.com/ether/etherpad-lite/wiki/HTTP-API" text:style-name="Internet_20_link" text:visited-style-name="Visited_20_Internet_20_Link">HTTP API</text:a></text:p>
        </text:list-item>
      </text:list>
      <text:h text:style-name="Heading_20_2" text:outline-level="2"><text:bookmark-start text:name="__RefHeading___todo_11"/><text:bookmark-start text:name="todo"/>ToDo<text:bookmark-end text:name="__RefHeading___todo_11"/><text:bookmark-end text:name="todo"/></text:h>
      <text:list text:style-name="List_20_1" text:continue-numbering="false">
        <text:list-item>
          <text:p text:style-name="List_20_1_Content_First"> [ ] Pad’s anzeigen lassen (API?)</text:p>
        </text:list-item>
        <text:list-item>
          <text:p text:style-name="List_20_1_Content_Last"> [ ] Pad’s löschen (API?) https://<text:a xlink:type="simple" xlink:href="http://www.computerwissen.de/linux/linux-probleme-loesen/artikel/wie-loescht-man-eigentlich-ein-etherpad.html" text:style-name="Internet_20_link" text:visited-style-name="Visited_20_Internet_20_Link">www.computerwissen.de/linux/linux-probleme-loesen/artikel/wie-loescht-man-eigentlich-ein-etherpa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etherpad</dc:title>
  </office:meta>
</office:document-meta>
</file>